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9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.075in" table:align="left"/>
    </style:style>
    <style:style style:name="TableRow7" style:family="table-row">
      <style:table-row-properties style:min-row-height="0.610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1pt"/>
    </style:style>
    <style:style style:name="TableRow12" style:family="table-row">
      <style:table-row-properties style:min-row-height="0.621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-0.025in" fo:text-indent="0.0111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Row17" style:family="table-row">
      <style:table-row-properties style:min-row-height="0.615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-0.125in" fo:text-indent="0.1111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TableRow22" style:family="table-row">
      <style:table-row-properties style:min-row-height="0.36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 fo:margin-left="0.363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4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6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margin-left="0.3833in" fo:text-indent="-0.3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416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99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折抵役期申請</text:span><text:span text:style-name="T3">作業程序說明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D0601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折抵役期申請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學務處軍訓室</text:p>
          </table:table-cell>
        </table:table-row>
        <table:table-row table:style-name="TableRow22">
          <table:table-cell table:style-name="TableCell23">
            <text:p text:style-name="P24">作業程序說明</text:p>
            <text:p text:style-name="P25"/>
          </table:table-cell>
          <table:table-cell table:style-name="TableCell26">
            <text:p text:style-name="P27"><text:span text:style-name="T28">一、先請申請人(代辦人)至教務處註冊組申請</text:span><text:span text:style-name="T29">「歷年成績單」</text:span><text:span text:style-name="T30">，並攜帶成績單、申請人(代辦人)身分證件至軍訓室。</text:span></text:p>
            <text:p text:style-name="P31"><text:span text:style-name="T32">二、申請人(代辦人)至軍訓室填寫</text:span><text:span text:style-name="T33">「折抵役期申請書」</text:span><text:span text:style-name="T34">，由軍訓室承辦人審核軍訓課目名稱及核算折抵天數。</text:span></text:p>
            <text:p text:style-name="P35"><text:span text:style-name="T36">三、由軍訓室承辦人於成績單上將符合折抵之軍訓課目蓋上</text:span><text:span text:style-name="T37">「軍訓」</text:span><text:span text:style-name="T38">章，以資認證，並於空白處蓋上</text:span><text:span text:style-name="T39">「審核章」，</text:span><text:span text:style-name="T40">與依序填入核計修習軍訓之學期數、堂數、可折抵之天數，並蓋上軍訓主官章。</text:span></text:p>
            <text:p text:style-name="P41">四、完成審核認證之成績單正本交還申請人(代辦人)收執，另複印乙份歸檔存查。</text:p>
          </table:table-cell>
        </table:table-row>
        <table:table-row table:style-name="TableRow42">
          <table:table-cell table:style-name="TableCell43">
            <text:p text:style-name="P44">控制重點</text:p>
          </table:table-cell>
          <table:table-cell table:style-name="TableCell45">
            <text:p text:style-name="P46"><text:span text:style-name="T47">一、成績單申請：</text:span><text:span text:style-name="T48">申請人(代辦人)至教務處註冊組先行申請</text:span><text:span text:style-name="T49">「歷年成績單」</text:span><text:span text:style-name="T50">。</text:span></text:p>
            <text:p text:style-name="P51"><text:span text:style-name="T52">二、</text:span><text:span text:style-name="T53">申請書填寫：</text:span><text:span text:style-name="T54">申請人(代辦人)詳實填寫</text:span><text:span text:style-name="T55">「折抵役期申請書」</text:span><text:span text:style-name="T56">。</text:span></text:p>
            <text:p text:style-name="P57"><text:span text:style-name="T58">三、</text:span><text:span text:style-name="T59">審核與認證：</text:span><text:span text:style-name="T60">軍訓室承辦人詳實審核成績單上符合折抵之軍訓課目，並蓋上</text:span><text:span text:style-name="T61">「軍訓」</text:span><text:span text:style-name="T62">章，以資認證。另於空白處蓋上</text:span><text:span text:style-name="T63">「審核章」，</text:span><text:span text:style-name="T64">依序填入核計修習軍訓之學期數、堂數、可折抵之天數，並蓋上軍訓主官章。</text:span></text:p>
            <text:p text:style-name="P65"><text:span text:style-name="T66">四、歸檔：</text:span><text:span text:style-name="T67">完成審核認證之成績單正本交還申請人(代辦人)收執，交服役單位人事部門據以辦理役期核算，軍訓室承辦人另複印乙份歸檔存查。</text:span></text:p>
          </table:table-cell>
        </table:table-row>
        <table:table-row table:style-name="TableRow68">
          <table:table-cell table:style-name="TableCell69">
            <text:p text:style-name="P70">法令依據</text:p>
          </table:table-cell>
          <table:table-cell table:style-name="TableCell71">
            <text:p text:style-name="P72"><text:span text:style-name="T73">軍訓課程折算役期實施辦法。</text:span></text:p>
          </table:table-cell>
        </table:table-row>
        <table:table-row table:style-name="TableRow74">
          <table:table-cell table:style-name="TableCell75">
            <text:p text:style-name="P76">使用表單</text:p>
          </table:table-cell>
          <table:table-cell table:style-name="TableCell77">
            <text:p text:style-name="P78"><text:span text:style-name="T79">一、義務役役男辦理軍訓課程折抵</text:span><text:span text:style-name="T80">役期申請證明文件申請表</text:span><text:span text:style-name="T81">。</text:span></text:p>
            <text:p text:style-name="P82"><text:span text:style-name="T83">二、義務役役男申請軍訓課程折抵</text:span><text:span text:style-name="T84">役期管制冊</text:span><text:span text:style-name="T8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1-18T03:39:00Z</meta:creation-date>
    <dc:date>2018-01-18T03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