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7097in" style:use-optimal-column-width="false"/>
    </style:style>
    <style:style style:name="TableColumn4" style:family="table-column">
      <style:table-column-properties style:column-width="0.9555in" style:use-optimal-column-width="false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1.7361in" style:use-optimal-column-width="false"/>
    </style:style>
    <style:style style:name="Table1" style:family="table" style:master-page-name="MP0">
      <style:table-properties style:width="6.7673in" fo:margin-left="0in" table:align="left"/>
    </style:style>
    <style:style style:name="TableRow8" style:family="table-row">
      <style:table-row-properties style:min-row-height="0.602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194in"/>
    </style:style>
    <style:style style:name="T11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15in" style:letter-kerning="false" fo:font-size="18pt" style:font-size-asian="18pt" style:font-size-complex="18pt"/>
    </style:style>
    <style:style style:name="TableRow13" style:family="table-row">
      <style:table-row-properties style:min-row-height="0.487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</style:style>
    <style:style style:name="T27" style:parent-style-name="預設段落字型" style:family="text">
      <style:text-properties style:font-name-asian="標楷體" fo:letter-spacing="0.1833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041in" style:letter-kerning="false" fo:font-size="16pt" style:font-size-asian="16pt" style:font-size-complex="16pt"/>
    </style:style>
    <style:style style:name="TableRow29" style:family="table-row">
      <style:table-row-properties style:min-row-height="0.4875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298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298in" style:use-optimal-row-height="false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875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222in" style:use-optimal-row-height="false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Wingdings 2" style:font-name-asian="Wingdings 2" style:font-name-complex="Wingdings 2" fo:letter-spacing="0.0583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letter-spacing="0.0583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letter-spacing="0.0583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letter-spacing="0.0583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25in" style:letter-kerning="false" fo:font-size="14pt" style:font-size-asian="14pt" style:font-size-complex="14pt"/>
    </style:style>
    <style:style style:name="TableRow88" style:family="table-row">
      <style:table-row-properties style:min-row-height="0.474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="Wingdings 2" style:font-name-asian="Wingdings 2" style:font-name-complex="Wingdings 2" fo:letter-spacing="0.008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letter-spacing="0.008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541in" style:letter-kerning="false" fo:font-size="14pt" style:font-size-asian="14pt" style:font-size-complex="14pt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Wingdings 2" style:font-name-asian="Wingdings 2" style:font-name-complex="Wingdings 2" fo:letter-spacing="0.008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541in" style:letter-kerning="false" fo:font-size="14pt" style:font-size-asian="14pt" style:font-size-complex="14pt"/>
    </style:style>
    <style:style style:name="TableRow103" style:family="table-row">
      <style:table-row-properties style:min-row-height="0.4875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576in" style:use-optimal-row-height="false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875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861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fo:text-align="justify" fo:line-height="0.319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text-align="justify" fo:line-height="0.319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line-height="0.319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text-align="justify" fo:line-height="0.319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0.25in" fo:text-indent="0.418in">
        <style:tab-stops>
          <style:tab-stop style:type="left" style:position="0.129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margin-left="0.25in" fo:text-indent="0.418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text-indent="0.6687in">
        <style:tab-stops>
          <style:tab-stop style:type="left" style:position="0.3791in"/>
        </style:tab-stops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text-indent="0.6687in">
        <style:tab-stops>
          <style:tab-stop style:type="left" style:position="0.3791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819in"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68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194in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5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P178" style:parent-style-name="內文" style:family="paragraph">
      <style:paragraph-properties fo:line-height="0.3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義務役役男辦理軍訓課程折抵役期證明文件申請</text:span><text:span text:style-name="T1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畢</text:span><text:span text:style-name="T17">(</text:span><text:span text:style-name="T18">肄</text:span><text:span text:style-name="T19">) <text:s/></text:span><text:span text:style-name="T20">業</text:span><text:span text:style-name="T21"><text:s text:c="2"/></text:span><text:span text:style-name="T22">學</text:span><text:span text:style-name="T23"><text:s text:c="2"/></text:span><text:span text:style-name="T24">校</text:span></text:p>
          </table:table-cell>
          <table:table-cell table:style-name="TableCell25" table:number-columns-spanned="5">
            <text:p text:style-name="P26"><text:span text:style-name="T27">國立彰化師範大</text:span><text:span text:style-name="T28">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<text:s/>請<text:s/>人<text:s/>姓<text:s/>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系所組別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>
            <text:p text:style-name="P40">班級<text:s text:c="3"/></text:p>
          </table:table-cell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學號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入學年月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畢業(離校)</text:p>
            <text:p text:style-name="P56">年月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修習軍訓課程學期</text:p>
          </table:table-cell>
          <table:table-cell table:style-name="TableCell62" table:number-columns-spanned="5">
            <text:p text:style-name="P63"><text:span text:style-name="T64"></text:span><text:span text:style-name="T65">一上</text:span><text:span text:style-name="T66"></text:span><text:span text:style-name="T67">二上</text:span><text:span text:style-name="T68"></text:span><text:span text:style-name="T69">三上</text:span><text:span text:style-name="T70"></text:span><text:span text:style-name="T71">四上</text:span><text:span text:style-name="T72"><text:s/></text:span><text:span text:style-name="T73"></text:span><text:span text:style-name="T74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<text:span text:style-name="T79"></text:span><text:span text:style-name="T80">一下</text:span><text:span text:style-name="T81"></text:span><text:span text:style-name="T82">二下</text:span><text:span text:style-name="T83"></text:span><text:span text:style-name="T84">三下</text:span><text:span text:style-name="T85"></text:span><text:span text:style-name="T86">四</text:span><text:span text:style-name="T87">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資料</text:p>
          </table:table-cell>
          <table:table-cell table:style-name="TableCell91" table:number-columns-spanned="5">
            <text:p text:style-name="P92"><text:span text:style-name="T93"></text:span><text:span text:style-name="T94">申請人歷年成績</text:span><text:span text:style-name="T95">單</text:span><text:span text:style-name="T96"></text:span><text:span text:style-name="T97">申請人身分證正反面影</text:span><text:span text:style-name="T98">本</text:span></text:p>
            <text:p text:style-name="P99"><text:span text:style-name="T100"></text:span><text:span text:style-name="T101">代理人身分證正反面影</text:span><text:span text:style-name="T102">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預定退伍日期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申請人聯絡電話</text:p>
          </table:table-cell>
          <table:table-cell table:style-name="TableCell111" table:number-rows-spanned="2">
            <text:p text:style-name="P112">服<text:s/>務</text:p>
            <text:p text:style-name="P113">單<text:s/>位</text:p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>
            <text:p text:style-name="P117">住<text:s/>家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行<text:s/>動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申請人聯絡地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委託代理申請</text:p>
            <text:p text:style-name="P139">應注意事項</text:p>
          </table:table-cell>
          <table:table-cell table:style-name="TableCell140" table:number-columns-spanned="5">
            <text:p text:style-name="P141">委託代理申請軍訓課程折抵役期證明時應檢附下列資料：</text:p>
            <text:list text:style-name="LFO1" text:continue-numbering="true">
              <text:list-item>
                <text:p text:style-name="P142">本申請表。</text:p>
              </text:list-item>
              <text:list-item>
                <text:p text:style-name="P143">申請人身分證正反面影本各一份。</text:p>
              </text:list-item>
              <text:list-item>
                <text:p text:style-name="P144">歷年成績單(請同學自行備妥，本處不代理代辦)。</text:p>
              </text:list-item>
              <text:list-item>
                <text:p text:style-name="P145">限時掛號回郵信封<text:s/>(註明收件人姓名、地址)。</text:p>
              </text:list-item>
            </text:list>
            <text:p text:style-name="P146"><text:span text:style-name="T147">以上資料請郵寄本校軍訓室辦理</text:span><text:span text:style-name="T148">(</text:span><text:span text:style-name="T149">地址</text:span><text:span text:style-name="T150">:</text:span><text:span text:style-name="T151">500</text:span><text:span text:style-name="T152">彰化</text:span></text:p>
            <text:p text:style-name="P153">縣彰化市進德路一號)，亦可委託他人代辦。</text:p>
            <text:p text:style-name="P154">若所附資料未齊全致影響作業時效，由申請人自</text:p>
            <text:p text:style-name="P155"><text:span text:style-name="T156">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人簽章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中</text:span><text:span text:style-name="T166"><text:s/></text:span><text:span text:style-name="T167">華</text:span><text:span text:style-name="T168"><text:s/></text:span><text:span text:style-name="T169">民</text:span><text:span text:style-name="T170"><text:s/></text:span><text:span text:style-name="T171">國</text:span><text:span text:style-name="T172"><text:s text:c="5"/></text:span><text:span text:style-name="T173">年</text:span><text:span text:style-name="T174"><text:s text:c="5"/></text:span><text:span text:style-name="T175">月</text:span><text:span text:style-name="T176"><text:s text:c="5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247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義務役役男辦理軍訓課程折抵役期證明文件申請表</dc:title>
    <meta:initial-creator>軍訓室</meta:initial-creator>
    <dc:creator>user</dc:creator>
    <meta:creation-date>2017-06-26T06:00:00Z</meta:creation-date>
    <dc:date>2017-06-26T06:00:00Z</dc:date>
    <meta:print-date>2013-09-03T02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