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6.909in"/>
    </style:style>
    <style:style style:name="Table4" style:family="table">
      <style:table-properties style:width="6.909in" fo:margin-left="-0.4173in" table:align="center"/>
    </style:style>
    <style:style style:name="TableRow6" style:family="table-row">
      <style:table-row-properties style:min-row-height="9.1534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內文" style:family="paragraph">
      <style:paragraph-properties style:snap-to-layout-grid="false" fo:text-align="center" style:line-height-at-least="0.1666in" fo:margin-right="-0.1034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center" fo:line-height="0.0972in" fo:margin-right="-0.1034in"/>
      <style:text-properties style:font-name-asian="標楷體"/>
    </style:style>
    <style:style style:name="P15" style:parent-style-name="內文" style:family="paragraph">
      <style:paragraph-properties style:snap-to-layout-grid="false" fo:text-align="center" fo:line-height="0.0972in" fo:margin-right="-0.1034in"/>
      <style:text-properties style:font-name-asian="標楷體"/>
    </style:style>
    <style:style style:name="P16" style:parent-style-name="內文" style:family="paragraph">
      <style:paragraph-properties style:snap-to-layout-grid="false" fo:text-align="center" fo:margin-right="-0.1034in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 fo:margin-right="-0.1034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center" fo:line-height="0.0972in" fo:margin-right="-0.1034in"/>
      <style:text-properties style:font-name-asian="標楷體"/>
    </style:style>
    <style:style style:name="P25" style:parent-style-name="內文" style:family="paragraph">
      <style:paragraph-properties style:snap-to-layout-grid="false" fo:text-align="center" fo:line-height="0.0972in" fo:margin-right="-0.1034in"/>
      <style:text-properties style:font-name-asian="標楷體"/>
    </style:style>
    <style:style style:name="P26" style:parent-style-name="內文" style:family="paragraph">
      <style:paragraph-properties style:snap-to-layout-grid="false" fo:text-align="center" fo:margin-right="-0.1034in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size="9pt" style:font-size-asian="9pt" style:font-size-complex="9pt"/>
    </style:style>
    <style:style style:name="T30" style:parent-style-name="預設段落字型" style:family="text">
      <style:text-properties style:font-name-asian="標楷體" fo:font-size="9pt" style:font-size-asian="9pt" style:font-size-complex="9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180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0416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fo:margin-right="-0.1034in"/>
      <style:text-properties style:font-name-asian="標楷體"/>
    </style:style>
    <style:style style:name="P37" style:parent-style-name="內文" style:family="paragraph">
      <style:paragraph-properties style:snap-to-layout-grid="false" fo:text-align="center" fo:margin-right="-0.1034in"/>
      <style:text-properties style:font-name-asian="標楷體" fo:font-size="8pt" style:font-size-asian="8pt" style:font-size-complex="8pt"/>
    </style:style>
    <style:style style:name="P38" style:parent-style-name="內文" style:family="paragraph">
      <style:paragraph-properties style:snap-to-layout-grid="false" fo:text-align="center" fo:margin-right="-0.1034in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 fo:line-height="0.0833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0833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fo:margin-right="-0.1034in"/>
      <style:text-properties style:font-name-asian="標楷體"/>
    </style:style>
    <style:style style:name="P44" style:parent-style-name="內文" style:family="paragraph">
      <style:paragraph-properties style:snap-to-layout-grid="false" fo:text-align="center" fo:line-height="0.0972in" fo:margin-right="-0.1034in"/>
      <style:text-properties style:font-name-asian="標楷體"/>
    </style:style>
    <style:style style:name="P45" style:parent-style-name="內文" style:family="paragraph">
      <style:paragraph-properties style:snap-to-layout-grid="false" fo:text-align="center" fo:margin-right="-0.1034in"/>
      <style:text-properties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折抵役期申請作業</text:span><text:span text:style-name="T3">流程圖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內文"><draw:frame draw:z-index="251668480" draw:id="id0" draw:style-name="a0" draw:name="文字方塊 58" text:anchor-type="paragraph" svg:x="3.12986in" svg:y="5.38333in" svg:width="0.34514in" svg:height="0.375in" style:rel-width="scale" style:rel-height="scale"><draw:text-box><text:p text:style-name="P8">是</text:p></draw:text-box><svg:title/><svg:desc/></draw:frame><draw:connector draw:type="line" svg:x1="3.12986in" svg:y1="8.71389in" svg:x2="3.12986in" svg:y2="9.01806in" draw:z-index="251676672" draw:id="id1" draw:style-name="a2" draw:name="直線接點 57" text:anchor-type="paragraph"><svg:title/><svg:desc/></draw:connector><draw:custom-shape svg:x="2.48472in" svg:y="9.01806in" svg:width="1.5in" svg:height="0.4875in" draw:z-index="251674624" draw:id="id2" draw:style-name="a3" draw:name="流程圖: 結束點 56" text:anchor-type="paragraph"><svg:title/><svg:desc/><text:p text:style-name="P9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20972in" svg:y1="8.33542in" svg:x2="4.3875in" svg:y2="8.34375in" draw:z-index="251673600" draw:id="id3" draw:style-name="a4" draw:name="直線接點 55" text:anchor-type="paragraph"><svg:title/><svg:desc/></draw:connector><draw:frame draw:z-index="251672576" draw:id="id4" draw:style-name="a5" draw:name="文字方塊 54" text:anchor-type="paragraph" svg:x="2.21111in" svg:y="7.5125in" svg:width="2.17778in" svg:height="1.20139in" style:rel-width="scale" style:rel-height="scale"><draw:text-box><text:p text:style-name="P10"><text:span text:style-name="T11">完成審核認證之成績單正本交還申請人(代辦人)收執</text:span><text:span text:style-name="T12">，<text:s/></text:span><text:span text:style-name="T13">另複印乙份歸檔存查。</text:span></text:p><text:p text:style-name="P14"/><text:p text:style-name="P15"/><text:p text:style-name="P16"><text:span text:style-name="T17">業務承辦人</text:span></text:p></draw:text-box><svg:title/><svg:desc/></draw:frame><draw:connector draw:type="line" svg:x1="3.14514in" svg:y1="6.95694in" svg:x2="3.14167in" svg:y2="7.5125in" draw:z-index="251675648" draw:id="id5" draw:style-name="a7" draw:name="直線接點 53" text:anchor-type="paragraph"><svg:title/><svg:desc/></draw:connector><draw:custom-shape svg:x="3.95972in" svg:y="6.58681in" svg:width="1.25in" svg:height="0.75in" draw:z-index="251671552" draw:id="id6" draw:style-name="a8" draw:name="流程圖: 文件 52" text:anchor-type="paragraph"><svg:title/><svg:desc/><text:p text:style-name="P18">已完成認證並蓋章之成績單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g draw:z-index="251670528" draw:name="群組 49" draw:id="id9" draw:style-name="a11" text:anchor-type="paragraph"><svg:title/><svg:desc/><draw:frame draw:id="id7" draw:style-name="a9" draw:name="Text Box 52" svg:x="2.20972in" svg:y="5.75833in" svg:width="2.125in" svg:height="1.19861in" style:rel-width="scale" style:rel-height="scale"><draw:text-box><text:p text:style-name="P19"><text:span text:style-name="T20">審核符合折抵之軍訓課目、</text:span><text:span text:style-name="T21">核計修習軍訓之學期數、堂數</text:span><text:span text:style-name="T22">及</text:span><text:span text:style-name="T23">可折抵之天數</text:span></text:p><text:p text:style-name="P24"/><text:p text:style-name="P25"/><text:p text:style-name="P26"><text:span text:style-name="T27">業務承辦人</text:span></text:p></draw:text-box><svg:title/><svg:desc/></draw:frame><draw:connector draw:type="line" svg:x1="2.20972in" svg:y1="6.58194in" svg:x2="4.33472in" svg:y2="6.58681in" draw:id="id8" draw:style-name="a10" draw:name="Line 53"><svg:title/><svg:desc/></draw:connector></draw:g><draw:connector draw:type="line" svg:x1="3.12153in" svg:y1="5.38611in" svg:x2="3.11806in" svg:y2="5.75833in" draw:z-index="251664384" draw:id="id10" draw:style-name="a13" draw:name="直線接點 48" text:anchor-type="paragraph"><svg:title/><svg:desc/></draw:connector><draw:connector draw:type="line" svg:x1="4.25139in" svg:y1="4.57361in" svg:x2="5.53819in" svg:y2="4.59444in" draw:z-index="251665408" draw:id="id11" draw:style-name="a14" draw:name="直線單箭頭接點 47" text:anchor-type="paragraph"><svg:title/><svg:desc/></draw:connector><draw:connector draw:type="line" svg:x1="3.12986in" svg:y1="3.0875in" svg:x2="3.12639in" svg:y2="3.70556in" draw:z-index="251662336" draw:id="id12" draw:style-name="a16" draw:name="直線接點 46" text:anchor-type="paragraph"><svg:title/><svg:desc/></draw:connector><draw:custom-shape svg:x="2.00139in" svg:y="3.70556in" svg:width="2.25in" svg:height="1.68056in" draw:z-index="251663360" draw:id="id13" draw:style-name="a17" draw:name="流程圖: 決策 45" text:anchor-type="paragraph"><svg:title/><svg:desc/><text:p text:style-name="P28"><text:span text:style-name="T29">由</text:span><text:span text:style-name="T30">業務承辦人向申請人確認檢附之成績單上，確實涵蓋已完成修習之軍訓課程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69504" draw:id="id14" draw:style-name="a18" draw:name="文字方塊 44" text:anchor-type="paragraph" svg:x="4.72292in" svg:y="4.24444in" svg:width="0.37569in" svg:height="0.35in" style:rel-width="scale" style:rel-height="scale"><draw:text-box><text:p text:style-name="P31">否</text:p></draw:text-box><svg:title/><svg:desc/></draw:frame><draw:custom-shape svg:x="3.84861in" svg:y="2.76806in" svg:width="1.25in" svg:height="0.75in" draw:z-index="251661312" draw:id="id15" draw:style-name="a19" draw:name="流程圖: 文件 43" text:anchor-type="paragraph"><svg:title/><svg:desc/><text:p text:style-name="P32"><text:span text:style-name="T33">折抵</text:span><text:span text:style-name="T34">役期申請證明文件申請表</text:span>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g draw:z-index="251660288" draw:name="群組 40" draw:id="id18" draw:style-name="a22" text:anchor-type="paragraph"><svg:title/><svg:desc/><draw:frame draw:id="id16" draw:style-name="a20" draw:name="Text Box 40" svg:x="2.33681in" svg:y="1.95625in" svg:width="1.75in" svg:height="1.13125in" style:rel-width="scale" style:rel-height="scale"><draw:text-box><text:p text:style-name="P35"/><text:p text:style-name="P36">申請(代辦)人攜帶成績單、身分證件至軍訓室填寫申請表</text:p><text:p text:style-name="P37"/><text:p text:style-name="P38">申請(代辦)人</text:p><text:p text:style-name="P39"/></draw:text-box><svg:title/><svg:desc/></draw:frame><draw:connector draw:type="line" svg:x1="2.33681in" svg:y1="2.76806in" svg:x2="4.07639in" svg:y2="2.76806in" draw:id="id17" draw:style-name="a21" draw:name="Line 41"><svg:title/><svg:desc/></draw:connector></draw:g><draw:connector draw:type="line" svg:x1="5.5375in" svg:y1="4.59444in" svg:x2="5.53819in" svg:y2="1.14306in" draw:z-index="251666432" draw:id="id19" draw:style-name="a23" draw:name="直線單箭頭接點 39" text:anchor-type="paragraph"><svg:title/><svg:desc/></draw:connector><draw:connector draw:type="line" svg:x1="5.5375in" svg:y1="1.17778in" svg:x2="4.04861in" svg:y2="1.17778in" draw:z-index="251667456" draw:id="id20" draw:style-name="a25" draw:name="直線單箭頭接點 38" text:anchor-type="paragraph"><svg:title/><svg:desc/></draw:connector><draw:g draw:z-index="251659264" draw:name="群組 30" draw:id="id28" draw:style-name="a33" text:anchor-type="paragraph"><svg:title/><svg:desc/><draw:g draw:name="Group 32" draw:id="id23"><svg:title/><svg:desc/><draw:connector draw:type="line" svg:x1="3.1609in" svg:y1="0.51042in" svg:x2="3.16688in" svg:y2="0.83819in" draw:id="id21" draw:style-name="a27" draw:name="Line 33"><svg:title/><svg:desc/></draw:connector><draw:custom-shape svg:x="2.6187in" svg:y="0.00208in" svg:width="1.07692in" svg:height="0.5in" draw:id="id22" draw:style-name="a28" draw:name="AutoShape 34"><svg:title/><svg:desc/><text:p text:style-name="P40"/><text:p text:style-name="P41">開始</text:p><text:p text:style-name="P42"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draw:g><draw:g draw:name="Group 35" draw:id="id27"><svg:title/><svg:desc/><draw:frame draw:id="id24" draw:style-name="a29" draw:name="Text Box 36" svg:x="2.29861in" svg:y="0.83125in" svg:width="1.74867in" svg:height="0.82708in" style:rel-width="scale" style:rel-height="scale"><draw:text-box><text:p text:style-name="P43">申請人至教務處申請歷年成績單</text:p><text:p text:style-name="P44"/><text:p text:style-name="P45">申請(代辦)人</text:p></draw:text-box><svg:title/><svg:desc/></draw:frame><draw:connector draw:type="line" svg:x1="3.17605in" svg:y1="1.675in" svg:x2="3.1756in" svg:y2="1.95625in" draw:id="id25" draw:style-name="a31" draw:name="Line 37"><svg:title/><svg:desc/></draw:connector><draw:connector draw:type="line" svg:x1="2.29861in" svg:y1="1.39375in" svg:x2="4.04861in" svg:y2="1.39844in" draw:id="id26" draw:style-name="a32" draw:name="Line 38"><svg:title/><svg:desc/></draw:connector></draw:g></draw:g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1" svg:viewBox="0 0 20 30" svg:d="m10 0-10 30h20z"/>
    <draw:marker draw:name="a12" svg:viewBox="0 0 20 30" svg:d="m10 0-10 30h20z"/>
    <draw:marker draw:name="a24" svg:viewBox="0 0 20 30" svg:d="m10 0-10 30h20z"/>
    <draw:marker draw:name="a30" svg:viewBox="0 0 20 30" svg:d="m10 0-10 30h20z"/>
    <draw:marker draw:name="a26" svg:viewBox="0 0 20 30" svg:d="m10 0-10 30h20z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3:38:00Z</meta:creation-date>
    <dc:date>2018-01-18T03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