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7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9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0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3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4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5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6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7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8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P19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26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olumn30" style:family="table-column">
      <style:table-column-properties style:column-width="0.6659in"/>
    </style:style>
    <style:style style:name="TableColumn31" style:family="table-column">
      <style:table-column-properties style:column-width="0.343in"/>
    </style:style>
    <style:style style:name="Table29" style:family="table">
      <style:table-properties style:width="1.00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dashe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dashed #000000" fo:padding-top="0in" fo:padding-left="0.075in" fo:padding-bottom="0in" fo:padding-right="0.075in"/>
    </style:style>
    <style:style style:name="TableCell36" style:family="table-cell">
      <style:table-cell-properties fo:border="0.0069in dashe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dashed #000000" fo:padding-top="0in" fo:padding-left="0.075in" fo:padding-bottom="0in" fo:padding-right="0.075in"/>
    </style:style>
    <style:style style:name="TableCell39" style:family="table-cell">
      <style:table-cell-properties fo:border="0.0069in dashe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dashed #000000" fo:padding-top="0in" fo:padding-left="0.075in" fo:padding-bottom="0in" fo:padding-right="0.075in"/>
    </style:style>
    <style:style style:name="TableCell42" style:family="table-cell">
      <style:table-cell-properties fo:border="0.0069in dashe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dashed #000000" fo:padding-top="0in" fo:padding-left="0.075in" fo:padding-bottom="0in" fo:padding-right="0.075in"/>
    </style:style>
    <style:style style:name="TableCell45" style:family="table-cell">
      <style:table-cell-properties fo:border="0.0069in dashed #000000" fo:padding-top="0in" fo:padding-left="0.075in" fo:padding-bottom="0in" fo:padding-right="0.075in"/>
    </style:style>
    <style:style style:name="T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學生宿舍床位放棄書</text:p>
      <text:p text:style-name="P2"/>
      <text:p text:style-name="P3">學生已獲分配<text:s text:c="3"/>學年度學生宿舍床位，茲因</text:p>
      <text:p text:style-name="P4"><text:span text:style-name="T5"></text:span><text:span text:style-name="T6">個人因素</text:span><text:span text:style-name="T7"><text:s text:c="3"/></text:span><text:span text:style-name="T8"></text:span><text:span text:style-name="T9">休學</text:span><text:span text:style-name="T10"><text:s text:c="3"/></text:span><text:span text:style-name="T11"></text:span><text:span text:style-name="T12">退</text:span><text:span text:style-name="T13">(</text:span><text:span text:style-name="T14">轉</text:span><text:span text:style-name="T15">)</text:span><text:span text:style-name="T16">學</text:span><text:span text:style-name="T17"><text:s text:c="2"/></text:span><text:span text:style-name="T18">自願放棄床位，絕無異議。</text:span></text:p>
      <text:p text:style-name="P19"/>
      <text:p text:style-name="P20">立書人：</text:p>
      <text:p text:style-name="P21">班<text:s text:c="2"/>級：</text:p>
      <text:p text:style-name="P22">學<text:s text:c="2"/>號：</text:p>
      <text:p text:style-name="P23">分配床位：<text:s text:c="6"/>舍<text:s text:c="10"/>寢室</text:p>
      <text:p text:style-name="P24">連絡電話：</text:p>
      <text:p text:style-name="P25">申請日期：<text:s text:c="6"/>年<text:s text:c="6"/>月<text:s text:c="6"/>日</text:p>
      <text:p text:style-name="P26"/>
      <text:p text:style-name="P27"><text:span text:style-name="T28"><draw:frame draw:z-index="251659264" draw:id="id0" draw:style-name="a0" draw:name="文字方塊 2" text:anchor-type="paragraph" svg:x="5.20139in" svg:y="1.19306in" svg:width="1.20764in" svg:height="1.47778in" style:rel-width="scale" style:rel-height="scale"><draw:text-box><table:table table:style-name="Table29"><table:table-columns><table:table-column table:style-name="TableColumn30"/><table:table-column table:style-name="TableColumn31"/></table:table-columns><table:table-row table:style-name="TableRow32"><table:table-cell table:style-name="TableCell33" table:number-columns-spanned="2"><text:p text:style-name="內文">承辦人註記</text:p></table:table-cell><table:covered-table-cell/></table:table-row><table:table-row table:style-name="TableRow34"><table:table-cell table:style-name="TableCell35"><text:p text:style-name="內文">系統</text:p></table:table-cell><table:table-cell table:style-name="TableCell36"><text:p text:style-name="內文"/></table:table-cell></table:table-row><table:table-row table:style-name="TableRow37"><table:table-cell table:style-name="TableCell38"><text:p text:style-name="內文">試算表</text:p></table:table-cell><table:table-cell table:style-name="TableCell39"><text:p text:style-name="內文"/></table:table-cell></table:table-row><table:table-row table:style-name="TableRow40"><table:table-cell table:style-name="TableCell41"><text:p text:style-name="內文">退費</text:p></table:table-cell><table:table-cell table:style-name="TableCell42"><text:p text:style-name="內文"/></table:table-cell></table:table-row><table:table-row table:style-name="TableRow43"><table:table-cell table:style-name="TableCell44"><text:p text:style-name="內文">其他</text:p></table:table-cell><table:table-cell table:style-name="TableCell45"><text:p text:style-name="內文"/></table:table-cell></table:table-row></table:table><text:p text:style-name="內文"/></draw:text-box><svg:title/><svg:desc/></draw:frame></text:span><text:span text:style-name="T46">檢附資料：學生證</text:span><text:span text:style-name="T47">(</text:span><text:span text:style-name="T48">身分證、駕照</text:span><text:span text:style-name="T49">)</text:span><text:span text:style-name="T50">正面影本</text:span></text:p>
      <text:p text:style-name="P51"><text:span text:style-name="T52"><text:s text:c="7"/></text:span><text:span text:style-name="T53">(</text:span><text:span text:style-name="T54">請印於申請書</text:span><text:span text:style-name="T55">下方</text:span><text:span text:style-name="T56">以備查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n-Chun Huang</meta:initial-creator>
    <dc:creator>user</dc:creator>
    <meta:creation-date>2019-09-06T06:38:00Z</meta:creation-date>
    <dc:date>2019-09-06T06:38:00Z</dc:date>
    <meta:print-date>2015-09-21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