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style:snap-to-layout-grid="false" fo:line-height="150%" fo:margin-left="0.6284in" fo:background-color="#F9F9F9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B3B3B" style:letter-kerning="false" fo:font-size="16pt" style:font-size-asian="16pt" style:font-size-complex="16pt"/>
    </style:style>
    <style:style style:name="TableColumn3" style:family="table-column">
      <style:table-column-properties style:column-width="1.2805in"/>
    </style:style>
    <style:style style:name="TableColumn4" style:family="table-column">
      <style:table-column-properties style:column-width="0.5402in"/>
    </style:style>
    <style:style style:name="TableColumn5" style:family="table-column">
      <style:table-column-properties style:column-width="1.0347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1.477in"/>
    </style:style>
    <style:style style:name="Table2" style:family="table">
      <style:table-properties style:width="7.2854in" fo:margin-left="-0.2208in" table:align="left"/>
    </style:style>
    <style:style style:name="TableRow12" style:family="table-row">
      <style:table-row-properties style:min-row-height="0.55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ableCell1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text-scale="85%" style:letter-kerning="false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widows="2" fo:orphans="2" style:snap-to-layout-grid="false" fo:text-align="center" fo:line-height="150%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ableCell2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6763in"/>
    </style:style>
    <style:style style:name="TableCell3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widows="2" fo:orphans="2" style:snap-to-layout-grid="false" fo:line-height="150%" fo:margin-left="0in">
        <style:tab-stops/>
      </style:paragraph-properties>
      <style:text-properties style:font-name="標楷體" style:font-name-asian="標楷體" style:font-name-complex="新細明體" style:letter-kerning="false" style:font-size-complex="12pt" style:language-asian="zh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widows="2" fo:orphans="2" style:snap-to-layout-grid="false" fo:text-align="start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style:font-name-complex="新細明體" style:letter-kerning="false" style:font-size-complex="12pt" style:language-asian="zh"/>
    </style:style>
    <style:style style:name="TableRow46" style:family="table-row">
      <style:table-row-properties style:min-row-height="0.6763in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widows="2" fo:orphans="2" style:snap-to-layout-grid="false" fo:line-height="150%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widows="2" fo:orphans="2" style:snap-to-layout-grid="false" fo:text-align="start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清單段落" style:family="paragraph">
      <style:paragraph-properties fo:widows="2" fo:orphans="2" style:snap-to-layout-grid="false" fo:text-align="start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清單段落" style:family="paragraph">
      <style:paragraph-properties fo:widows="2" fo:orphans="2" style:snap-to-layout-grid="false" fo:text-align="center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4.3479in"/>
    </style:style>
    <style:style style:name="TableCell64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widows="2" fo:orphans="2" style:snap-to-layout-grid="false" fo:line-height="150%" fo:margin-left="0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6" style:parent-style-name="清單段落" style:family="paragraph">
      <style:paragraph-properties fo:widows="2" fo:orphans="2" style:snap-to-layout-grid="false" fo:line-height="150%" fo:margin-left="0in">
        <style:tab-stops/>
      </style:paragraph-properties>
      <style:text-properties style:font-name="標楷體" style:font-name-asian="標楷體" style:font-name-complex="新細明體" style:letter-kerning="false" fo:font-size="20pt" style:font-size-asian="20pt" style:font-size-complex="20pt" style:language-asian="zh"/>
    </style:style>
    <style:style style:name="TableRow67" style:family="table-row">
      <style:table-row-properties style:min-row-height="2.1562in"/>
    </style:style>
    <style:style style:name="TableCell6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0" style:parent-style-name="清單段落" style:list-style-name="LFO4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" style:parent-style-name="清單段落" style:list-style-name="LFO4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" style:parent-style-name="清單段落" style:list-style-name="LFO4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" style:parent-style-name="清單段落" style:list-style-name="LFO4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" style:parent-style-name="清單段落" style:list-style-name="LFO4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6" style:parent-style-name="清單段落" style:list-style-name="LFO4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7" style:parent-style-name="清單段落" style:list-style-name="LFO4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清單段落" style:list-style-name="LFO4" style:family="paragraph">
      <style:paragraph-properties fo:widows="2" fo:orphans="2" style:snap-to-layout-grid="false" fo:margin-left="0.3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清單段落" style:list-style-name="LFO3" style:family="paragraph">
      <style:paragraph-properties fo:widows="2" fo:orphans="2" style:snap-to-layout-grid="false" fo:margin-left="0.025in" fo:text-indent="-0.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0" style:parent-style-name="清單段落" style:list-style-name="LFO3" style:family="paragraph">
      <style:paragraph-properties fo:widows="2" fo:orphans="2" style:snap-to-layout-grid="false" fo:margin-left="0.025in" fo:text-indent="-0.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1" style:parent-style-name="清單段落" style:list-style-name="LFO3" style:family="paragraph">
      <style:paragraph-properties fo:widows="2" fo:orphans="2" style:snap-to-layout-grid="false" fo:margin-left="0.275in" fo:text-indent="-0.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3" style:parent-style-name="預設段落字型" style:family="text">
      <style:text-properties style:font-name="微軟正黑體" style:font-name-asian="微軟正黑體" style:font-name-complex="新細明體" style:letter-kerning="false" fo:font-size="18pt" style:font-size-asian="18pt" style:font-size-complex="18pt"/>
    </style:style>
    <style:style style:name="TableRow84" style:family="table-row">
      <style:table-row-properties style:min-row-height="0.4868in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widows="2" fo:orphans="2" style:snap-to-layout-grid="false" fo:text-align="start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widows="2" fo:orphans="2" style:snap-to-layout-grid="false" fo:text-align="start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清單段落" style:family="paragraph">
      <style:paragraph-properties fo:widows="2" fo:orphans="2" style:snap-to-layout-grid="false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7" style:parent-style-name="清單段落" style:family="paragraph">
      <style:paragraph-properties fo:widows="2" fo:orphans="2" style:snap-to-layout-grid="false" fo:line-height="150%" fo:margin-left="0.6284in" fo:background-color="#F9F9F9">
        <style:tab-stops/>
      </style:paragraph-properties>
      <style:text-properties style:font-name="標楷體" style:font-name-asian="標楷體" style:font-name-complex="新細明體" style:letter-kerning="false" style:font-size-complex="12pt" style:language-asian="zh"/>
    </style:style>
  </office:automatic-styles>
  <office:body>
    <office:text text:use-soft-page-breaks="true">
      <text:p text:style-name="P1">國立彰化師範大學學生活動中心監視系統及調閱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人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<text:span text:style-name="T20">學 號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申請日期</text:span></text:p>
          </table:table-cell>
          <table:covered-table-cell/>
          <table:table-cell table:style-name="TableCell26">
            <text:p text:style-name="P27"><text:span text:style-name="T28">年 <text:s/></text:span><text:span text:style-name="T29">月<text:s/></text:span><text:span text:style-name="T30"><text:s/></text:span><text:span text:style-name="T31">日</text:span></text:p>
          </table:table-cell>
        </table:table-row>
        <table:table-row table:style-name="TableRow32">
          <table:table-cell table:style-name="TableCell33">
            <text:p text:style-name="P34">單位</text:p>
            <text:p text:style-name="P35"><text:span text:style-name="T36">(</text:span><text:span text:style-name="T37">社團</text:span><text:span text:style-name="T38">)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攝影機<text:line-break/>地點或位置</text:p>
          </table:table-cell>
          <table:table-cell table:style-name="TableCell49" table:number-columns-spanned="4">
            <text:p text:style-name="P50"><text:span text:style-name="T51">□</text:span><text:span text:style-name="T52"><text:s/>大門 <text:s/>□ 熱音社辦外</text:span><text:span text:style-name="T53"><text:line-break/></text:span><text:span text:style-name="T54">□ 後門 <text:s/></text:span></text:p>
          </table:table-cell>
          <table:covered-table-cell/>
          <table:covered-table-cell/>
          <table:covered-table-cell/>
          <table:table-cell table:style-name="TableCell55">
            <text:p text:style-name="P56">調閱監視</text:p>
            <text:p text:style-name="P57">畫面時間</text:p>
          </table:table-cell>
          <table:table-cell table:style-name="TableCell58" table:number-columns-spanned="3">
            <text:p text:style-name="P59">年 月 日 時 分</text:p>
            <text:p text:style-name="P60">至</text:p>
            <text:p text:style-name="P61"><text:span text:style-name="T62">年 月 日 時 分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申請調閱影像事由: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調閱規定:</text:p>
            <text:list text:style-name="LFO4" text:continue-numbering="true">
              <text:list-item>
                <text:p text:style-name="P70">依據「國立彰化師範大學學生活動中心監視系統及調閱要點」辦理。</text:p>
              </text:list-item>
              <text:list-item>
                <text:p text:style-name="P71">監視錄影資料，存檔資料以保存二週為原則，申請人得於事故發生日起七日內提出申請調閱</text:p>
              </text:list-item>
              <text:list-item>
                <text:p text:style-name="P72">調閱申請人及申請事由，符合以下調閱之必要資格，得申請調閱。</text:p>
              </text:list-item>
              <text:list-item>
                <text:p text:style-name="P73">所調閱資料不得翻拍或任何形式攜出，並應負保密責任。惟檢調單位為保全證據，得複製所調閱之影音資料。</text:p>
              </text:list-item>
              <text:list-item>
                <text:p text:style-name="P74">全校師生：限事件當事人，涉及個人生命、財產、安全事項。</text:p>
              </text:list-item>
              <text:list-item>
                <text:p text:style-name="P75">本校相關單位：因管理場地需求，涉及校園危安事件、維護公共安全、公共環境及衛生等事項。</text:p>
              </text:list-item>
              <text:list-item>
                <text:p text:style-name="P76">檢調單位：有關民刑事之案件調查。</text:p>
              </text:list-item>
              <text:list-item>
                <text:p text:style-name="P77">監視資料如涉及個人隱私，管理單位及申請人應予保密並遵守個人保護法及相關法規。</text:p>
              </text:list-item>
              <text:list-item>
                <text:p text:style-name="P78">申請人調閱處理、利用，不得逾越特定目的之必要範圍，並應與處理、利用之目的具有正當合理之關聯</text:p>
              </text:list-item>
            </text:list>
            <text:list text:style-name="LFO3" text:continue-numbering="true">
              <text:list-item>
                <text:p text:style-name="P79"/>
              </text:list-item>
              <text:list-item>
                <text:p text:style-name="P80"/>
              </text:list-item>
              <text:list-item>
                <text:p text:style-name="P81"><text:span text:style-name="T82">申請人簽名</text:span><text:span text:style-name="T83">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管理單位承辦人</text:p>
            <text:p text:style-name="P87"><text:s text:c="3"/>核 <text:s text:c="7"/>章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管理單位主管</text:p>
            <text:p text:style-name="P92"><text:span text:style-name="T93"><text:s text:c="2"/></text:span><text:span text:style-name="T94">核 <text:s text:c="7"/>章</text:span>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0-05-05T09:22:00Z</meta:creation-date>
    <dc:date>2020-05-05T09:22:00Z</dc:date>
    <meta:print-date>2020-03-15T2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