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043in" text:min-label-width="0.3333in"/>
      </text:list-level-style-number>
      <text:list-level-style-number text:level="3" style:num-suffix="." style:num-format="i">
        <style:list-level-properties fo:text-align="end" text:space-before="4.3763in" text:min-label-width="0.3333in"/>
      </text:list-level-style-number>
      <text:list-level-style-number text:level="4" style:num-suffix="." style:num-format="1">
        <style:list-level-properties text:space-before="4.7097in" text:min-label-width="0.3333in"/>
      </text:list-level-style-number>
      <text:list-level-style-number text:level="5" style:num-suffix="、" style:num-format="甲, 乙, 丙, ...">
        <style:list-level-properties text:space-before="5.043in" text:min-label-width="0.3333in"/>
      </text:list-level-style-number>
      <text:list-level-style-number text:level="6" style:num-suffix="." style:num-format="i">
        <style:list-level-properties fo:text-align="end" text:space-before="5.3763in" text:min-label-width="0.3333in"/>
      </text:list-level-style-number>
      <text:list-level-style-number text:level="7" style:num-suffix="." style:num-format="1">
        <style:list-level-properties text:space-before="5.7097in" text:min-label-width="0.3333in"/>
      </text:list-level-style-number>
      <text:list-level-style-number text:level="8" style:num-suffix="、" style:num-format="甲, 乙, 丙, ...">
        <style:list-level-properties text:space-before="6.043in" text:min-label-width="0.3333in"/>
      </text:list-level-style-number>
      <text:list-level-style-number text:level="9" style:num-suffix="." style:num-format="i">
        <style:list-level-properties fo:text-align="end" text:space-before="6.3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472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3333in" fo:margin-left="1.0833in" fo:text-indent="-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333in" fo:margin-left="0.9756in" fo:text-indent="-0.6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清單段落" style:family="paragraph">
      <style:paragraph-properties fo:line-height="0.3333in" fo:margin-left="0.981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194in" fo:margin-left="0.6895in" fo:text-indent="-0.356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98" style:parent-style-name="內文" style:list-style-name="LFO1" style:family="paragraph">
      <style:paragraph-properties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99" style:parent-style-name="內文" style:list-style-name="LFO1" style:family="paragraph">
      <style:paragraph-properties fo:line-height="0.3194in" fo:margin-left="0.689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4" style:parent-style-name="內文" style:list-style-name="LFO1" style:family="paragraph">
      <style:paragraph-properties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05" style:parent-style-name="內文" style:list-style-name="LFO1" style:family="paragraph">
      <style:paragraph-properties fo:text-align="justify" fo:line-height="0.3194in" fo:margin-left="0.6895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list-style-name="LFO1" style:family="paragraph">
      <style:paragraph-properties fo:text-align="justify" fo:line-height="0.3194in" fo:margin-left="0.689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2" style:parent-style-name="內文" style:list-style-name="LFO1" style:family="paragraph">
      <style:paragraph-properties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3" style:parent-style-name="內文" style:family="paragraph">
      <style:paragraph-properties fo:text-align="justify" fo:line-height="0.3194in" fo:margin-left="0.689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4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5" style:parent-style-name="內文" style:family="paragraph">
      <style:paragraph-properties fo:line-height="0.3333in" fo:margin-left="0.689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line-height="0.3333in" fo:margin-left="0.8027in" fo:text-indent="-0.8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0.3333in" fo:margin-left="1.1805in" fo:text-indent="-1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3333in" fo:margin-left="1.1805in" fo:text-indent="-1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3333in" fo:margin-left="1.1812in" fo:text-indent="-1.1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3333in" fo:margin-left="1.1812in" fo:text-indent="-1.1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line-height="0.3333in" fo:margin-left="0.7875in" fo:text-indent="-0.4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彰化師範大學107學年度學生宿舍分配作業要點</text:p>
      <text:p text:style-name="P4"/>
      <text:p text:style-name="P5">壹、依據：本校學生申請住校宿舍分配作業規定及實際情形辦理。</text:p>
      <text:p text:style-name="P6"/>
      <text:p text:style-name="P7">貳、作業原則：</text:p>
      <text:p text:style-name="P8">一、研究生新、舊生及大學部舊生採網路統一抽籤，大學部新生床位數由住宿組概估，新生床位由電腦隨機安排。</text:p>
      <text:p text:style-name="P9"><text:span text:style-name="T10">二、技職、工、管理學院之舊生住寶山校區第</text:span><text:span text:style-name="T11">9</text:span><text:span text:style-name="T12">宿舍；教育學院、文學院、理學院、社科體院之舊生住進德校區之學生宿舍。</text:span><text:span text:style-name="T13">本次大學部舊生保障床位之男</text:span><text:span text:style-name="T14">同學優先分配八舍，餘抽中床位之男同學，一律分配五舍。</text:span></text:p>
      <text:p text:style-name="P15"><text:span text:style-name="T16">三、</text:span><text:span text:style-name="T17">今年大一新生招生名額分配</text:span><text:span text:style-name="T18">1356</text:span><text:span text:style-name="T19">人</text:span><text:span text:style-name="T20">(</text:span><text:span text:style-name="T21">單獨招生</text:span><text:span text:style-name="T22">:1129</text:span><text:span text:style-name="T23">人，外加名額共</text:span><text:span text:style-name="T24">227</text:span><text:span text:style-name="T25">人，含四技二專技優、甄審、聯合登記入學</text:span><text:span text:style-name="T26">:26</text:span><text:span text:style-name="T27">人，原住民</text:span><text:span text:style-name="T28">99</text:span><text:span text:style-name="T29">人，運動績優</text:span><text:span text:style-name="T30">84</text:span><text:span text:style-name="T31">人，身心障礙</text:span><text:span text:style-name="T32">17</text:span><text:span text:style-name="T33">人，聯合保送</text:span><text:span text:style-name="T34">1</text:span><text:span text:style-name="T35">人</text:span><text:span text:style-name="T36">)</text:span><text:span text:style-name="T37">，及僑外陸新生預計錄取</text:span><text:span text:style-name="T38">99</text:span><text:span text:style-name="T39">人</text:span><text:span text:style-name="T40">，</text:span><text:span text:style-name="T41">擬預留</text:span><text:span text:style-name="T42">1214</text:span><text:span text:style-name="T43">個床位備用。預計女生</text:span><text:span text:style-name="T44">600</text:span><text:span text:style-name="T45">個床位，全部配住</text:span><text:span text:style-name="T46">7</text:span><text:span text:style-name="T47">舍全棟及</text:span><text:span text:style-name="T48">6</text:span><text:span text:style-name="T49">舍、</text:span><text:span text:style-name="T50">3</text:span><text:span text:style-name="T51">舍部份；男生預留</text:span><text:span text:style-name="T52">614</text:span><text:span text:style-name="T53">個床位，配住</text:span><text:span text:style-name="T54">8</text:span><text:span text:style-name="T55">舍</text:span><text:span text:style-name="T56">B</text:span><text:span text:style-name="T57">棟全棟及</text:span><text:span text:style-name="T58">8</text:span><text:span text:style-name="T59">舍</text:span><text:span text:style-name="T60">A</text:span><text:span text:style-name="T61">棟、五舍部份</text:span><text:span text:style-name="T62">。</text:span></text:p>
      <text:p text:style-name="P63">四、保障床位</text:p>
      <text:p text:style-name="P64"><text:s text:c="3"/>(一)宿舍幹部(含總幹事、副總幹事、樓長)及五舍工讀生共43人，由住宿組遴選任用，享有住宿權。</text:p>
      <text:p text:style-name="P65"><text:span text:style-name="T66"><text:s text:c="3"/>(</text:span><text:span text:style-name="T67">二</text:span><text:span text:style-name="T68">)</text:span><text:span text:style-name="T69">僑外陸生、外離島生、公費生、中低收：經個人登記申請。未符合中低收資格，</text:span><text:span text:style-name="T70">其他「清寒證明」、「特殊境遇」等由各系學會與系主任討論後自行訂定統一標準，決定是否保障宿舍床位</text:span><text:span text:style-name="T71">(</text:span><text:span text:style-name="T72">佔各系床位數</text:span><text:span text:style-name="T73">)</text:span><text:span text:style-name="T74">，並於</text:span><text:span text:style-name="T75">107.3.21(</text:span><text:span text:style-name="T76">三</text:span><text:span text:style-name="T77">)</text:span><text:span text:style-name="T78">中午</text:span><text:span text:style-name="T79">12</text:span><text:span text:style-name="T80">時前將系保障住宿床位需求表</text:span><text:span text:style-name="T81">經系主任簽章後送至住宿組，以保留其床位。</text:span></text:p>
      <text:p text:style-name="P82">(三)身障生：經資源中心調查提出需求，依其意願分配身障房，每人僅能分配一個床位，如申請一般房，仍以四人一間為原則。</text:p>
      <text:p text:style-name="P83"><text:s text:c="3"/>(四)運動績優生：經體育室認證符合資格。</text:p>
      <text:p text:style-name="P84"><text:s text:c="3"/>(五)交換生、國際生：經國際處提供預計甄選員額。</text:p>
      <text:p text:style-name="P85"><text:s text:c="3"/>(六)新生：經教務處提供預計新生招生員額估算。</text:p>
      <text:p text:style-name="P86"><text:s text:c="3"/>(七)境外華語生:由語文中心提供預估員額。</text:p>
      <text:soft-page-break/>
      <text:p text:style-name="P87"><text:span text:style-name="T88">五、申請保障床位同學，</text:span><text:span text:style-name="T89">由住宿組優先分配床位</text:span><text:span text:style-name="T90">，不佔各系分配名額</text:span><text:span text:style-name="T91">，亦</text:span><text:span text:style-name="T92">不須參加網路申請抽籤，但比照抽中床位同學，皆</text:span><text:span text:style-name="T93">需配合後續線上住宿確認及繳交室友組合名單</text:span><text:span text:style-name="T94">、保證金等程序。</text:span></text:p>
      <text:p text:style-name="P95">六、住宿費併同註冊繳費單收取，住宿保證金於床位抽籤公告7日內經個人確認無誤即製單，並應於10日內完成繳費。未依限繳費者，視為放棄床位。</text:p>
      <text:p text:style-name="P96"/>
      <text:p text:style-name="P97">叁、作業期程：</text:p>
      <text:list text:style-name="LFO1" text:continue-numbering="true">
        <text:list-item>
          <text:p text:style-name="P98">保障床位申請：106.11.20~106.11.30收取各類保障床位申請。</text:p>
        </text:list-item>
        <text:list-item>
          <text:p text:style-name="P99"><text:span text:style-name="T100">召開說明會</text:span><text:span text:style-name="T101">：</text:span><text:span text:style-name="T102">107.3.14</text:span><text:span text:style-name="T103">召集各系學會會長說明作業情形。</text:span></text:p>
        </text:list-item>
        <text:list-item>
          <text:p text:style-name="P104">線上登記：107.3.23(五)~107.3.30(五)上網登記床位抽籤。(住宿申請系統: https://webap1.ncue.edu.tw/Dorm/)</text:p>
        </text:list-item>
        <text:list-item>
          <text:p text:style-name="P105"><text:span text:style-name="T106">抽籤公告：</text:span><text:span text:style-name="T107">107.4.10(</text:span><text:span text:style-name="T108">二</text:span><text:span text:style-name="T109">)</text:span><text:span text:style-name="T110">公布電腦抽籤結果</text:span><text:span text:style-name="T111">(</text:span><text:span text:style-name="T112">抽中名單</text:span><text:span text:style-name="T113">)</text:span><text:span text:style-name="T114">及候補名單</text:span><text:span text:style-name="T115">(</text:span><text:span text:style-name="T116">有效期限至</text:span><text:span text:style-name="T117">107.6.10</text:span><text:span text:style-name="T118">日止</text:span><text:span text:style-name="T119">)</text:span><text:span text:style-name="T120">。</text:span></text:p>
        </text:list-item>
        <text:list-item>
          <text:p text:style-name="P121"><text:span text:style-name="T122">床位確認：</text:span><text:span text:style-name="T123">107.4.11(</text:span><text:span text:style-name="T124">三</text:span><text:span text:style-name="T125">)~107.4.17(</text:span><text:span text:style-name="T126">二</text:span><text:span text:style-name="T127">)(</text:span><text:span text:style-name="T128">共</text:span><text:span text:style-name="T129">7</text:span><text:span text:style-name="T130">日</text:span><text:span text:style-name="T131">)</text:span><text:span text:style-name="T132">，抽中床位及保障床位同學務必全部上住宿系統</text:span><text:span text:style-name="T133">確認住宿或放棄床位，再由系統產出放棄床位數，</text:span><text:span text:style-name="T134">俾利候補通知作業。</text:span><text:span text:style-name="T135">若到第六日都未上線</text:span><text:span text:style-name="T136">確認</text:span><text:span text:style-name="T137">，</text:span><text:span text:style-name="T138">由系統發</text:span><text:span text:style-name="T139">E-mail</text:span><text:span text:style-name="T140">提醒同學確認。</text:span></text:p>
        </text:list-item>
        <text:list-item>
          <text:p text:style-name="P141">室友組合：107.4.18(三)~107.4.20(五)，獲分配床位之同學可至住宿組網頁表格下載區下載室友組合名單，組合填寫完畢後繳交至系學會彙整，未能自行組合者，統一由住宿組分配。</text:p>
        </text:list-item>
        <text:list-item>
          <text:p text:style-name="P142">住宿保證金繳納:</text:p>
        </text:list-item>
      </text:list>
      <text:p text:style-name="P143">住宿保證金於個人上系統確認床位後即製單，並應於繳費公告10日內完成繳費。未依限繳費者，視為放棄床位，不予分配寢室。</text:p>
      <text:p text:style-name="P144">八、床位公告：107.5.21(一)下午5時前，將於住宿組網頁公告107學年度各舍住宿名單，並輸入學校行政系統，作為住宿費收費之憑據。</text:p>
      <text:p text:style-name="P145"/>
      <text:p text:style-name="P146">肆、宿舍線上申請及床位候補注意事項</text:p>
      <text:p text:style-name="P147"><text:span text:style-name="T148"><text:s text:c="4"/></text:span><text:span text:style-name="T149">一、線上申請：全部申請學生先進行抽籤，再依序錄取各系分配名額，未錄取者依其先後順序編製遞補序號；另線上申請時，需填寫個人金融帳戶資料，作為下學期核退住宿保證金匯入帳戶。</text:span></text:p>
      <text:soft-page-break/>
      <text:p text:style-name="P150"><text:s text:c="4"/>二、床位候補：為提升床位候補效率，自106年起，分二階段候補，107年比照辦理，作業方式為：</text:p>
      <text:p text:style-name="P151"><text:s text:c="8"/>(一)第一階段候補：107.4.10日公告床位候補名單及序號，並依序號通知候補，有效期間至107.6.10日止。</text:p>
      <text:p text:style-name="P152"><text:s text:c="8"/>(二)第二階段候補：</text:p>
      <text:p text:style-name="P153">　　　　1.上線登記:尚未候補到(含擬放棄候補)之全部同學，須於107.6.11(一)~ 107.6.15(五)到住宿申請系統辦理床位候補確認登記。未上線確認者，視為放棄候補。</text:p>
      <text:p text:style-name="P154"><text:s text:c="10"/>2.公布第二次候補名單:住宿組將於6月29日公告第二次候補名單、序號及放棄候補名單。</text:p>
      <text:p text:style-name="P155"><text:span text:style-name="T156"><text:s text:c="10"/>3.</text:span><text:span text:style-name="T157">候補時程</text:span><text:span text:style-name="T158">:</text:span><text:span text:style-name="T159">預計</text:span><text:span text:style-name="T160">8</text:span><text:span text:style-name="T161">月待新生分配所餘床位釋出後，依序號通知候補。</text:span><text:span text:style-name="T162"><text:s text:c="10"/></text:span></text:p>
      <text:p text:style-name="P163"><text:span text:style-name="T164"><text:s/></text:span><text:span text:style-name="T165">三、請系學</text:span><text:span text:style-name="T166">會會長特別轉達同學有強烈住宿意願者才參加網路抽籤，住宿以一學年（含上下學期）為原則，除休學、退學、轉學及家庭遭遇重大變故（需附證明）外，</text:span><text:span text:style-name="T167">因個人因素未入宿或中途退宿者，扣除保證金壹仟元整。</text:span></text:p>
      <text:p text:style-name="P168"><text:s/></text:p>
      <text:p text:style-name="P169">伍、本作業要點經學務長批准後，公布實施，修正時亦同。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4.043in" text:min-label-width="0.3333in"/>
      </text:list-level-style-number>
      <text:list-level-style-number text:level="3" style:num-suffix="." style:num-format="i">
        <style:list-level-properties fo:text-align="end" text:space-before="4.3763in" text:min-label-width="0.3333in"/>
      </text:list-level-style-number>
      <text:list-level-style-number text:level="4" style:num-suffix="." style:num-format="1">
        <style:list-level-properties text:space-before="4.7097in" text:min-label-width="0.3333in"/>
      </text:list-level-style-number>
      <text:list-level-style-number text:level="5" style:num-suffix="、" style:num-format="甲, 乙, 丙, ...">
        <style:list-level-properties text:space-before="5.043in" text:min-label-width="0.3333in"/>
      </text:list-level-style-number>
      <text:list-level-style-number text:level="6" style:num-suffix="." style:num-format="i">
        <style:list-level-properties fo:text-align="end" text:space-before="5.3763in" text:min-label-width="0.3333in"/>
      </text:list-level-style-number>
      <text:list-level-style-number text:level="7" style:num-suffix="." style:num-format="1">
        <style:list-level-properties text:space-before="5.7097in" text:min-label-width="0.3333in"/>
      </text:list-level-style-number>
      <text:list-level-style-number text:level="8" style:num-suffix="、" style:num-format="甲, 乙, 丙, ...">
        <style:list-level-properties text:space-before="6.043in" text:min-label-width="0.3333in"/>
      </text:list-level-style-number>
      <text:list-level-style-number text:level="9" style:num-suffix="." style:num-format="i">
        <style:list-level-properties fo:text-align="end" text:space-before="6.3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九十學年度學生宿舍分配作業要點</dc:title>
    <meta:initial-creator>www</meta:initial-creator>
    <dc:creator>user</dc:creator>
    <meta:creation-date>2017-03-29T04:59:00Z</meta:creation-date>
    <dc:date>2018-03-14T08:14:00Z</dc:date>
    <meta:print-date>2018-03-12T06:39:00Z</meta:print-date>
    <meta:template xlink:href="Normal" xlink:type="simple"/>
    <meta:editing-cycles>41</meta:editing-cycles>
    <meta:editing-duration>PT44520S</meta:editing-duration>
    <meta:document-statistic meta:page-count="3" meta:paragraph-count="4" meta:word-count="304" meta:character-count="2034" meta:row-count="14" meta:non-whitespace-character-count="1734"/>
  </office:meta>
</office:document-meta>
</file>