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8659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3187in" fo:margin-left="-0.55in" table:align="left"/>
    </style:style>
    <style:style style:name="TableRow7" style:family="table-row">
      <style:table-row-properties style:min-row-height="0.4923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ableRow11" style:family="table-row">
      <style:table-row-properties style:min-row-height="0.365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881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208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659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1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80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80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77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94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79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fo:letter-spacing="-0.0069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6791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679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375in" fo:margin-right="-0.6069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>
        <style:tab-stops>
          <style:tab-stop style:type="left" style:position="2.5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5in" fo:margin-right="-0.4819in">
        <style:tab-stops>
          <style:tab-stop style:type="left" style:position="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-0.5in" fo:margin-right="-0.4819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-0.5in" fo:margin-right="-0.4819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-0.5in" fo:margin-right="-0.4819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margin-left="-0.5in" fo:margin-right="-0.4819in">
        <style:tab-stops>
          <style:tab-stop style:type="left" style:position="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彰化師範大學學生宿舍監視系統調閱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3">
            <text:p text:style-name="P13">申<text:s text:c="2"/>請<text:s text:c="2"/>人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>姓名<text:s/>/<text:s/>學號</text:p>
          </table:table-cell>
          <table:table-cell table:style-name="TableCell18">
            <text:p text:style-name="P19">連<text:s text:c="2"/>絡<text:s text:c="2"/>電<text:s text:c="2"/>話</text:p>
          </table:table-cell>
          <table:table-cell table:style-name="TableCell20">
            <text:p text:style-name="P21">分<text:s text:c="2"/>機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rows-spanned="2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3">
            <text:p text:style-name="P41">陪<text:s text:c="2"/>同<text:s text:c="2"/>人</text:p>
            <text:p text:style-name="P42">(選<text:s text:c="2"/>填)</text:p>
          </table:table-cell>
          <table:table-cell table:style-name="TableCell43">
            <text:p text:style-name="P44">單<text:s text:c="3"/>位</text:p>
          </table:table-cell>
          <table:table-cell table:style-name="TableCell45">
            <text:p text:style-name="P46">姓名<text:s/>/身分證字號</text:p>
          </table:table-cell>
          <table:table-cell table:style-name="TableCell47">
            <text:p text:style-name="P48">連<text:s text:c="2"/>絡<text:s text:c="2"/>電<text:s text:c="2"/>話</text:p>
          </table:table-cell>
          <table:table-cell table:style-name="TableCell49">
            <text:p text:style-name="P50">分<text:s text:c="2"/>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調<text:s/>閱<text:s/>事<text:s/>由</text:p>
          </table:table-cell>
          <table:table-cell table:style-name="TableCell71" table:number-columns-spanned="4">
            <text:p text:style-name="P72"><text:s text:c="5"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調閱地點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調閱之時段</text:p>
            <text:p text:style-name="P81">(起~迄)</text:p>
          </table:table-cell>
          <table:table-cell table:style-name="TableCell82" table:number-columns-spanned="4">
            <text:p text:style-name="P83">起:<text:s/><text:s text:c="27"/>迄: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一級主管/ <text:s text:c="3"/>校安人員、導師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注意事項</text:p>
          </table:table-cell>
          <table:table-cell table:style-name="TableCell92" table:number-columns-spanned="4">
            <text:p text:style-name="P93">1、申請人應遵守刑法、刑事訴訟法、個人資料保護法等相關規定。</text:p>
            <text:p text:style-name="內文"><text:span text:style-name="T94">2</text:span><text:span text:style-name="T95">、</text:span><text:span text:style-name="T96">調閱事由以涉及宿舍公共安寧、公共衛生及公共安全限，不提供個人目的查詢用。</text:span></text:p>
            <text:p text:style-name="P97">3、申請閱覽影音資料，不得翻拍或以任何形式攜出，並應負保密責任。</text:p>
            <text:p text:style-name="P98">4、如因證據保全或其他法定偵查、調查行為而有複製影音資料之必要者，<text:s/></text:p>
            <text:p text:style-name="P99"><text:s text:c="3"/>應由受理案件之公務機關向本校提出複製之申請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處理結果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宿舍輔導員:<text:s/><text:s text:c="26"/>住宿組組長: 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P107">﹍﹍﹍﹍﹍﹍﹍﹍﹍﹍﹍﹍﹍﹍﹍﹍﹍﹍﹍﹍﹍﹍﹍﹍﹍﹍﹍﹍﹍﹍﹍﹍﹍﹍﹍﹍﹍﹍﹍﹍</text:p>
      <text:p text:style-name="P108">切<text:s text:c="3"/>結<text:s text:c="3"/>書</text:p>
      <text:p text:style-name="P109"><text:span text:style-name="T110"><text:s text:c="3"/></text:span><text:span text:style-name="T111"><text:s/></text:span><text:span text:style-name="T112">具切結書人</text:span><text:span text:style-name="T113"><text:s text:c="10"/></text:span><text:span text:style-name="T114">申請調閱監視器錄影畫面，以釐清案情，願遵守相關保密規定，如有假藉名目窺探他人隱私或其他不當行為，以致他人權益受損時，立切結書人願負相關之法律及損害賠償責任，並接受校規懲處。</text:span></text:p>
      <text:p text:style-name="P115"><text:s text:c="3"/>此致</text:p>
      <text:p text:style-name="P116">國立彰化師範大學</text:p>
      <text:p text:style-name="P117">具切結書人：<text:s text:c="15"/>(<text:s/>簽名蓋章<text:s/>)</text:p>
      <text:p text:style-name="P118"><text:span text:style-name="T119">中</text:span><text:span text:style-name="T120"><text:s text:c="5"/></text:span><text:span text:style-name="T121">華</text:span><text:span text:style-name="T122"><text:s/></text:span><text:span text:style-name="T123"><text:s text:c="4"/></text:span><text:span text:style-name="T124">民</text:span><text:span text:style-name="T125"><text:s text:c="5"/></text:span><text:span text:style-name="T126">國</text:span><text:span text:style-name="T127"><text:s text:c="8"/></text:span><text:span text:style-name="T128">年</text:span><text:span text:style-name="T129"><text:s text:c="8"/></text:span><text:span text:style-name="T130">月</text:span><text:span text:style-name="T131"><text:s text:c="8"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247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 庚 大 學 監 視 器 調 閱 申 請 單</dc:title>
    <meta:initial-creator>cgu</meta:initial-creator>
    <dc:creator>user</dc:creator>
    <meta:creation-date>2020-02-17T01:10:00Z</meta:creation-date>
    <dc:date>2020-02-17T02:01:00Z</dc:date>
    <meta:print-date>2017-06-28T05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