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8715in"/>
    </style:style>
    <style:style style:name="TableColumn14" style:family="table-column">
      <style:table-column-properties style:column-width="0.4611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1.4097in"/>
    </style:style>
    <style:style style:name="TableColumn17" style:family="table-column">
      <style:table-column-properties style:column-width="1.9743in"/>
    </style:style>
    <style:style style:name="Table11" style:family="table">
      <style:table-properties style:width="7.3375in" fo:margin-left="0in" table:align="center"/>
    </style:style>
    <style:style style:name="TableRow18" style:family="table-row">
      <style:table-row-properties style:min-row-height="0.3972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29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54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826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68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Row78" style:family="table-row">
      <style:table-row-properties style:min-row-height="0.4423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6" style:family="table-row">
      <style:table-row-properties style:min-row-height="3.6006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P92" style:parent-style-name="內文" style:family="paragraph">
      <style:paragraph-properties fo:line-height="0.3611in"/>
      <style:text-properties style:font-name="標楷體" style:font-name-asian="標楷體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P94" style:parent-style-name="內文" style:family="paragraph">
      <style:paragraph-properties fo:line-height="0.3611in"/>
      <style:text-properties style:font-name="標楷體" style:font-name-asian="標楷體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2.555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style:line-break="normal" fo:text-align="end" fo:margin-left="0.0833in" fo:text-indent="0.9729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P122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國立彰化師範大學學生社團指導老師基本資料卡</text:span><text:span text:style-name="T3">(</text:span><text:span text:style-name="T4">推薦表</text:span><text:span text:style-name="T5">) <text:s/></text:span><text:span text:style-name="T6">1</text:span><text:span text:style-name="T7">12</text:span><text:span text:style-name="T8">.</text:span><text:span text:style-name="T9">11.10</text:span><text:span text:style-name="T10">製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社長簽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老師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rows-spanned="4">
            <text:p text:style-name="P33">2吋照片</text:p>
          </table:table-cell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戶籍住址(里、鄰務必填寫)</text:p>
          </table:table-cell>
          <table:table-cell table:style-name="TableCell64" table:number-columns-spanned="5">
            <text:p text:style-name="P65">縣市<text:s text:c="11"/>區（鄉鎮）<text:s text:c="11"/>里<text:s text:c="5"/>鄰</text:p>
            <text:p text:style-name="P66"><text:s text:c="11"/>路（街）<text:s text:c="4"/>段<text:s text:c="7"/>巷<text:s text:c="6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匯款帳戶</text:p>
          </table:table-cell>
          <table:table-cell table:style-name="TableCell75" table:number-columns-spanned="5">
            <text:p text:style-name="P76">□<text:s/>郵局局號________________________郵局帳號__________________________</text:p>
            <text:p text:style-name="P77">□ _________銀行_________分行，帳號：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◎</text:span><text:span text:style-name="T82">學、經歷及專長</text:span><text:span text:style-name="T83">(</text:span><text:span text:style-name="T84">含獲獎情形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內文"><text:span text:style-name="T97">備註：需檢附佐證資料：如畢業證書、證照、聘書</text:span><text:span text:style-name="T98">…</text:span><text:span text:style-name="T99">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6">
            <text:p text:style-name="P102"><text:span text:style-name="T103">◎</text:span><text:span text:style-name="T104">應檢附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匯款帳戶影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說明：</text:p>
      <text:p text:style-name="P109">一、本單位蒐集之個人資料，係遵守個人資料保護法及性別平等教育法的規範，做為建立檔案、發給聘書、老師指導費核銷及性別平等法查證等運用。</text:p>
      <text:p text:style-name="P110">二、本表填妥後，連同銀行存摺影本(撥付指導費)，請親交或由社長轉給課外活動指導組。</text:p>
      <text:p text:style-name="P111">三、聯絡方式：彰化市進德路一號，電話(04)7232105分機5725 <text:s text:c="3"/></text:p>
      <text:p text:style-name="P112"><text:span text:style-name="T113">E-mail</text:span><text:span text:style-name="T114">：</text:span><text:span text:style-name="T115">ddovuwx@cc.ncue.edu.tw</text:span></text:p>
      <text:p text:style-name="P116"/>
      <text:p text:style-name="P117"><text:span text:style-name="T118">社團指導老師簽名：</text:span><text:span text:style-name="T119">_________________(</text:span><text:span text:style-name="T120">親簽</text:span><text:span text:style-name="T121">)</text:span>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新社團成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曉薇</meta:initial-creator>
    <dc:creator>Admin</dc:creator>
    <meta:creation-date>2023-11-10T06:37:00Z</meta:creation-date>
    <dc:date>2023-11-10T06:37:00Z</dc:date>
    <meta:print-date>2013-08-27T09:03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92" meta:character-count="622" meta:row-count="4" meta:non-whitespace-character-count="531"/>
  </office:meta>
</office:document-meta>
</file>