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6" style:parent-style-name="流程標題1字元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margin-left="-0.0027in" fo:text-indent="-0.0152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54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left="0.354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 fo:line-height="0.1944in"/>
      <style:text-properties style:font-name-asian="標楷體"/>
    </style:style>
    <style:style style:name="P17" style:parent-style-name="內文" style:family="paragraph">
      <style:paragraph-properties fo:text-align="center" fo:line-height="0.1944in"/>
      <style:text-properties style:font-name-asian="標楷體"/>
    </style:style>
    <style:style style:name="P18" style:parent-style-name="內文" style:family="paragraph">
      <style:paragraph-properties fo:text-align="center" fo:line-height="0.1944in"/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5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etter-spacing="-0.0138in"/>
    </style:style>
    <style:style style:name="T29" style:parent-style-name="預設段落字型" style:family="text">
      <style:text-properties style:font-name-asian="標楷體" fo:letter-spacing="-0.0138in"/>
    </style:style>
    <style:style style:name="P30" style:parent-style-name="內文" style:family="paragraph">
      <style:paragraph-properties fo:line-height="0.2222in"/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39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354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354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0.3541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margin-left="0.354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0.3541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margin-left="0.354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margin-left="0.354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354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margin-left="0.354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3541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354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354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margin-left="0.354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354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left="0.354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3541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margin-left="0.354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left="0.354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margin-left="0.354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margin-left="0.3541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left="0.354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0.354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3541in">
        <style:tab-stops>
          <style:tab-stop style:type="left" style:position="-0.3541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流程標題1" style:family="paragraph">
      <style:paragraph-properties fo:text-align="star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 svg:stroke-linecap="butt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draw:marker-end="a10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服務隊出隊服務計畫業務流程</text:span><text:span text:style-name="T3">圖</text:span><text:span text:style-name="T4">(D303)</text:span></text:p>
      <text:p text:style-name="P5"><text:bookmark-start text:name="_Toc267300108"/><text:bookmark-start text:name="_Toc267396173"/><text:span text:style-name="T6">服務隊出隊服務計畫業務流程</text:span><text:bookmark-end text:name="_Toc267300108"/><text:bookmark-end text:name="_Toc267396173"/></text:p>
      <text:p text:style-name="P7"><text:span text:style-name="T8"><draw:g draw:z-index="251690496" draw:name="Group 658" draw:id="id2" draw:style-name="a2" text:anchor-type="paragraph"><svg:title/><svg:desc/><draw:custom-shape svg:x="2.1875in" svg:y="-0.02778in" svg:width="1.625in" svg:height="0.5in" draw:id="id0" draw:style-name="a0" draw:name="AutoShape 659"><svg:title/><svg:desc/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frame draw:id="id1" draw:style-name="a1" draw:name="Text Box 660" svg:x="2.51042in" svg:y="0.00347in" svg:width="1.125in" svg:height="0.5in" style:rel-width="scale" style:rel-height="scale"><draw:text-box><text:p text:style-name="P9">公文來函</text:p></draw:text-box><svg:title/><svg:desc/></draw:frame></draw:g></text:span></text:p>
      <text:p text:style-name="P10"><text:span text:style-name="T11"><draw:connector draw:type="line" svg:x1="6in" svg:y1="0.125in" svg:x2="6in" svg:y2="0.375in" draw:z-index="251639296" draw:id="id3" draw:style-name="a4" draw:name="Line 601" text:anchor-type="paragraph"><svg:title/><svg:desc/></draw:connector></text:span><text:span text:style-name="T12"><draw:connector draw:type="line" svg:x1="0.375in" svg:y1="0.125in" svg:x2="0.375in" svg:y2="0.375in" draw:z-index="251636224" draw:id="id4" draw:style-name="a6" draw:name="Line 598" text:anchor-type="paragraph"><svg:title/><svg:desc/></draw:connector></text:span><text:span text:style-name="T13"><draw:connector draw:type="line" svg:x1="0.375in" svg:y1="0.125in" svg:x2="6in" svg:y2="0.125in" draw:z-index="251635200" draw:id="id5" draw:style-name="a7" draw:name="Line 597" text:anchor-type="paragraph"><svg:title/><svg:desc/></draw:connector></text:span></text:p>
      <text:p text:style-name="P14"><text:span text:style-name="T15"><draw:frame draw:z-index="251602432" draw:id="id6" draw:style-name="a8" draw:name="Text Box 557" text:anchor-type="paragraph" svg:x="4.88194in" svg:y="0.12292in" svg:width="1.625in" svg:height="0.5in" style:rel-width="scale" style:rel-height="scale"><draw:text-box><text:p text:style-name="P16">帶動中小學</text:p><text:p text:style-name="P17">(另案說明)</text:p><text:p text:style-name="P18"/></draw:text-box><svg:title/><svg:desc/></draw:frame></text:span><text:span text:style-name="T19"><draw:frame draw:z-index="251597312" draw:id="id7" draw:style-name="a9" draw:name="Text Box 552" text:anchor-type="paragraph" svg:x="-0.11806in" svg:y="0.12292in" svg:width="1.88264in" svg:height="0.5in" style:rel-width="scale" style:rel-height="scale"><draw:text-box><text:p text:style-name="P20">教育優先區</text:p></draw:text-box><svg:title/><svg:desc/></draw:frame></text:span><text:span text:style-name="T21"><draw:frame draw:z-index="251598336" draw:id="id8" draw:style-name="a10" draw:name="Text Box 553" text:anchor-type="paragraph" svg:x="-0.74792in" svg:y="0.125in" svg:width="0.5in" svg:height="3.75in" style:rel-width="scale" style:rel-height="scale"><draw:text-box><text:p text:style-name="P22">申請</text:p></draw:text-box><svg:title/><svg:desc/></draw:frame></text:span></text:p>
      <text:p text:style-name="P23"/>
      <text:p text:style-name="P24"><text:span text:style-name="T25"><draw:frame draw:z-index="251607552" draw:id="id9" draw:style-name="a11" draw:name="Text Box 562" text:anchor-type="paragraph" svg:x="4.84028in" svg:y="0.24792in" svg:width="1.66667in" svg:height="1in" style:rel-width="scale" style:rel-height="scale"><draw:text-box><text:p text:style-name="P26"><text:span text:style-name="T27">服務期間：</text:span><text:span text:style-name="T28">2~12</text:span><text:span text:style-name="T29">月</text:span></text:p><text:p text:style-name="P30">申請期間：</text:p><text:p text:style-name="P31">1/1~2/28</text:p></draw:text-box><svg:title/><svg:desc/></draw:frame></text:span><text:span text:style-name="T32"><draw:frame draw:z-index="251603456" draw:id="id10" draw:style-name="a12" draw:name="Text Box 558" text:anchor-type="paragraph" svg:x="-0.11806in" svg:y="0.24792in" svg:width="1.88264in" svg:height="1.16875in" style:rel-width="scale" style:rel-height="scale"><draw:text-box><text:p text:style-name="P33"><text:span text:style-name="T34">服務期間：</text:span><text:span text:style-name="T35">7~8</text:span><text:span text:style-name="T36">月；</text:span><text:span text:style-name="T37">1~2</text:span><text:span text:style-name="T38">月</text:span></text:p><text:p text:style-name="P39">申請期間：</text:p><text:p text:style-name="P40">4/1~4/30</text:p><text:p text:style-name="P41">11/1~11/30</text:p></draw:text-box><svg:title/><svg:desc/></draw:frame></text:span><text:span text:style-name="T42"><draw:connector draw:type="line" svg:x1="6in" svg:y1="0.125in" svg:x2="6in" svg:y2="0.25in" draw:z-index="251703808" draw:id="id11" draw:style-name="a14" draw:name="Line 693" text:anchor-type="paragraph"><svg:title/><svg:desc/></draw:connector></text:span><text:span text:style-name="T43"><draw:connector draw:type="line" svg:x1="0.375in" svg:y1="0.125in" svg:x2="0.375in" svg:y2="0.25in" draw:z-index="251640320" draw:id="id12" draw:style-name="a16" draw:name="Line 602" text:anchor-type="paragraph"><svg:title/><svg:desc/></draw:connector></text:span></text:p>
      <text:p text:style-name="P44"/>
      <text:p text:style-name="P45"/>
      <text:p text:style-name="P46"/>
      <text:p text:style-name="P47"><text:span text:style-name="T48"><draw:frame draw:z-index="251706880" draw:id="id13" draw:style-name="a17" draw:name="Text Box 696" text:anchor-type="paragraph" svg:x="4.84028in" svg:y="0.24792in" svg:width="1.66667in" svg:height="0.32639in" style:rel-width="scale" style:rel-height="scale"><draw:text-box><text:p text:style-name="P49">業務承辦人</text:p></draw:text-box><svg:title/><svg:desc/></draw:frame></text:span></text:p>
      <text:p text:style-name="P50"><text:span text:style-name="T51"><draw:frame draw:z-index="251699712" draw:id="id14" draw:style-name="a18" draw:name="Text Box 689" text:anchor-type="paragraph" svg:x="-0.11806in" svg:y="0.13958in" svg:width="1.88264in" svg:height="0.31389in" style:rel-width="scale" style:rel-height="scale"><draw:text-box><text:p text:style-name="P52">業務承辦人</text:p></draw:text-box><svg:title/><svg:desc/></draw:frame></text:span></text:p>
      <text:p text:style-name="P53"><text:span text:style-name="T54"><draw:connector draw:type="line" svg:x1="5.76528in" svg:y1="0.075in" svg:x2="5.76528in" svg:y2="0.24792in" draw:z-index="251678208" draw:id="id15" draw:style-name="a20" draw:name="Line 644" text:anchor-type="paragraph"><svg:title/><svg:desc/></draw:connector></text:span><text:span text:style-name="T55"><draw:frame draw:z-index="251716096" draw:id="id16" draw:style-name="a21" draw:name="Text Box 706" text:anchor-type="paragraph" svg:x="4.74167in" svg:y="0.25in" svg:width="1.875in" svg:height="0.29514in" style:rel-width="scale" style:rel-height="scale"><draw:text-box><text:p text:style-name="P56">社團尋找媒合國小</text:p></draw:text-box><svg:title/><svg:desc/></draw:frame></text:span><text:span text:style-name="T57"><draw:connector draw:type="line" svg:x1="1.12361in" svg:y1="0.20417in" svg:x2="1.12361in" svg:y2="0.49792in" draw:z-index="251645440" draw:id="id17" draw:style-name="a23" draw:name="Line 610" text:anchor-type="paragraph"><svg:title/><svg:desc/></draw:connector></text:span></text:p>
      <text:p text:style-name="P58"/>
      <text:p text:style-name="P59"><text:span text:style-name="T60"><draw:frame draw:z-index="251717120" draw:id="id18" draw:style-name="a24" draw:name="Text Box 707" text:anchor-type="paragraph" svg:x="4.74583in" svg:y="0.04792in" svg:width="1.875in" svg:height="0.31875in" style:rel-width="scale" style:rel-height="scale"><draw:text-box><text:p text:style-name="P61">隊長、社團幹部</text:p></draw:text-box><svg:title/><svg:desc/></draw:frame></text:span><text:span text:style-name="T62"><draw:frame draw:z-index="251608576" draw:id="id19" draw:style-name="a25" draw:name="Text Box 563" text:anchor-type="paragraph" svg:x="0.25in" svg:y="0in" svg:width="1.875in" svg:height="0.29514in" style:rel-width="scale" style:rel-height="scale"><draw:text-box><text:p text:style-name="P63">社團尋找媒合國小</text:p></draw:text-box><svg:title/><svg:desc/></draw:frame></text:span></text:p>
      <text:p text:style-name="P64"><text:span text:style-name="T65"><draw:frame draw:z-index="251707904" draw:id="id20" draw:style-name="a26" draw:name="Text Box 697" text:anchor-type="paragraph" svg:x="0.24931in" svg:y="0.04583in" svg:width="1.875in" svg:height="0.32917in" style:rel-width="scale" style:rel-height="scale"><draw:text-box><text:p text:style-name="P66">服務隊隊長</text:p></draw:text-box><svg:title/><svg:desc/></draw:frame></text:span><text:span text:style-name="T67"><draw:connector draw:type="line" svg:x1="5.875in" svg:y1="0.125in" svg:x2="5.875in" svg:y2="0.25in" draw:z-index="251679232" draw:id="id21" draw:style-name="a28" draw:name="Line 645" text:anchor-type="paragraph"><svg:title/><svg:desc/></draw:connector></text:span></text:p>
      <text:p text:style-name="P68"><text:span text:style-name="T69"><draw:connector draw:type="line" svg:x1="6.75278in" svg:y1="0.29375in" svg:x2="6.80208in" svg:y2="5.58472in" draw:z-index="251684352" draw:id="id22" draw:style-name="a29" draw:name="Line 650" text:anchor-type="paragraph"><svg:title/><svg:desc/></draw:connector></text:span><text:span text:style-name="T70"><draw:connector draw:type="line" svg:x1="1.13403in" svg:y1="0.06667in" svg:x2="1.125in" svg:y2="0.24931in" draw:z-index="251646464" draw:id="id23" draw:style-name="a31" draw:name="Line 611" text:anchor-type="paragraph"><svg:title/><svg:desc/></draw:connector></text:span><text:span text:style-name="T71"><draw:g draw:z-index="251630080" draw:name="Group 590" draw:id="id26" draw:style-name="a34" text:anchor-type="paragraph"><svg:title/><svg:desc/><draw:custom-shape svg:x="5.31736in" svg:y="0.00208in" svg:width="1.125in" svg:height="0.625in" draw:id="id24" draw:style-name="a32" draw:name="AutoShape 591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25" draw:style-name="a33" draw:name="Text Box 592" svg:x="4.94236in" svg:y="0.12708in" svg:width="1.875in" svg:height="0.375in" style:rel-width="scale" style:rel-height="scale"><draw:text-box><text:p text:style-name="P72">通過申請?</text:p></draw:text-box><svg:title/><svg:desc/></draw:frame></draw:g></text:span><text:span text:style-name="T73"><draw:frame draw:z-index="251686400" draw:id="id27" draw:style-name="a35" draw:name="Text Box 653" text:anchor-type="paragraph" svg:x="6.5in" svg:y="0in" svg:width="0.37639in" svg:height="0.25in" style:rel-width="scale" style:rel-height="scale"><draw:text-box><text:p text:style-name="P74">否</text:p></draw:text-box><svg:title/><svg:desc/></draw:frame></text:span></text:p>
      <text:p text:style-name="P75"><text:span text:style-name="T76"><draw:connector draw:type="line" svg:x1="-0.03403in" svg:y1="0.22083in" svg:x2="0.01528in" svg:y2="5.47917in" draw:z-index="251652608" draw:id="id28" draw:style-name="a36" draw:name="Line 617" text:anchor-type="paragraph"><svg:title/><svg:desc/></draw:connector></text:span><text:span text:style-name="T77"><draw:connector draw:type="line" svg:x1="-0.03681in" svg:y1="0.24167in" svg:x2="0.5875in" svg:y2="0.24167in" draw:z-index="251651584" draw:id="id29" draw:style-name="a37" draw:name="Line 616" text:anchor-type="paragraph"><svg:title/><svg:desc/></draw:connector></text:span><text:span text:style-name="T78"><draw:g draw:z-index="251609600" draw:name="Group 564" draw:id="id32" draw:style-name="a40" text:anchor-type="paragraph"><svg:title/><svg:desc/><draw:custom-shape svg:x="0.56736in" svg:y="0in" svg:width="1.125in" svg:height="0.48125in" draw:id="id30" draw:style-name="a38" draw:name="AutoShape 565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31" draw:style-name="a39" draw:name="Text Box 566" svg:x="0.19236in" svg:y="0.09625in" svg:width="1.875in" svg:height="0.28875in" style:rel-width="scale" style:rel-height="scale"><draw:text-box><text:p text:style-name="P79">通過申請?</text:p></draw:text-box><svg:title/><svg:desc/></draw:frame></draw:g></text:span><text:span text:style-name="T80"><draw:connector draw:type="line" svg:x1="6.44722in" svg:y1="0.05625in" svg:x2="6.74861in" svg:y2="0.06667in" draw:z-index="251683328" draw:id="id33" draw:style-name="a41" draw:name="Line 649" text:anchor-type="paragraph"><svg:title/><svg:desc/></draw:connector></text:span><text:span text:style-name="T81"><draw:frame draw:z-index="251657728" draw:id="id34" draw:style-name="a42" draw:name="Text Box 623" text:anchor-type="paragraph" svg:x="0.125in" svg:y="0in" svg:width="0.37639in" svg:height="0.25in" style:rel-width="scale" style:rel-height="scale"><draw:text-box><text:p text:style-name="P82">否</text:p></draw:text-box><svg:title/><svg:desc/></draw:frame></text:span></text:p>
      <text:p text:style-name="P83"><text:span text:style-name="T84"><draw:connector draw:type="line" svg:x1="5.875in" svg:y1="0.125in" svg:x2="5.875in" svg:y2="1.5in" draw:z-index="251680256" draw:id="id35" draw:style-name="a44" draw:name="Line 646" text:anchor-type="paragraph"><svg:title/><svg:desc/></draw:connector></text:span><text:span text:style-name="T85"><draw:frame draw:z-index="251650560" draw:id="id36" draw:style-name="a45" draw:name="Text Box 615" text:anchor-type="paragraph" svg:x="1.125in" svg:y="0.125in" svg:width="0.37639in" svg:height="0.25in" style:rel-width="scale" style:rel-height="scale"><draw:text-box><text:p text:style-name="P86">是</text:p></draw:text-box><svg:title/><svg:desc/></draw:frame></text:span></text:p>
      <text:p text:style-name="P87"><text:span text:style-name="T88"><draw:custom-shape svg:x="0.125in" svg:y="0.125in" svg:width="2.125in" svg:height="2.37431in" draw:z-index="251596288" draw:id="id37" draw:style-name="a46" draw:name="Rectangle 551" text:anchor-type="paragraph"><svg:title/><svg:desc/><draw:enhanced-geometry draw:type="non-primitive" svg:viewBox="0 0 21600 21600" draw:enhanced-path="M 0 0 L 21600 0 21600 21600 0 21600 Z N"/></draw:custom-shape></text:span><text:span text:style-name="T89"><draw:connector draw:type="line" svg:x1="1.125in" svg:y1="0in" svg:x2="1.125in" svg:y2="0.125in" draw:z-index="251647488" draw:id="id38" draw:style-name="a48" draw:name="Line 612" text:anchor-type="paragraph"><svg:title/><svg:desc/></draw:connector></text:span><text:span text:style-name="T90"><draw:frame draw:z-index="251617792" draw:id="id39" draw:style-name="a49" draw:name="Text Box 574" text:anchor-type="paragraph" svg:x="-0.74792in" svg:y="0.125in" svg:width="0.5in" svg:height="2.87431in" style:rel-width="scale" style:rel-height="scale"><draw:text-box><text:p text:style-name="P91">前<text:s/>置<text:s/>作<text:s/>業</text:p></draw:text-box><svg:title/><svg:desc/></draw:frame></text:span></text:p>
      <text:p text:style-name="P92"><text:span text:style-name="T93"><draw:frame draw:z-index="251610624" draw:id="id40" draw:style-name="a50" draw:name="Text Box 567" text:anchor-type="paragraph" svg:x="0.25in" svg:y="0in" svg:width="1.875in" svg:height="0.31875in" style:rel-width="scale" style:rel-height="scale"><draw:text-box><text:p text:style-name="P94">社團接洽服務學校</text:p></draw:text-box><svg:title/><svg:desc/></draw:frame></text:span><text:span text:style-name="T95"><draw:frame draw:z-index="251685376" draw:id="id41" draw:style-name="a51" draw:name="Text Box 652" text:anchor-type="paragraph" svg:x="5.875in" svg:y="0.125in" svg:width="0.37639in" svg:height="0.25in" style:rel-width="scale" style:rel-height="scale"><draw:text-box><text:p text:style-name="P96">是</text:p></draw:text-box><svg:title/><svg:desc/></draw:frame></text:span></text:p>
      <text:p text:style-name="P97"><text:span text:style-name="T98"><draw:frame draw:z-index="251611648" draw:id="id42" draw:style-name="a52" draw:name="Text Box 568" text:anchor-type="paragraph" svg:x="0.20278in" svg:y="0.20208in" svg:width="1.875in" svg:height="0.32014in" style:rel-width="scale" style:rel-height="scale"><draw:text-box><text:p text:style-name="P99">社團場勘</text:p></draw:text-box><svg:title/><svg:desc/></draw:frame></text:span><text:span text:style-name="T100"><draw:connector draw:type="line" svg:x1="1.12986in" svg:y1="0.06458in" svg:x2="1.12986in" svg:y2="0.18958in" draw:z-index="251664896" draw:id="id43" draw:style-name="a54" draw:name="Line 631" text:anchor-type="paragraph"><svg:title/><svg:desc/></draw:connector></text:span></text:p>
      <text:p text:style-name="P101"/>
      <text:p text:style-name="P102"><text:span text:style-name="T103"><draw:frame draw:z-index="251612672" draw:id="id44" draw:style-name="a55" draw:name="Text Box 569" text:anchor-type="paragraph" svg:x="0.22361in" svg:y="0.14792in" svg:width="1.875in" svg:height="0.33125in" style:rel-width="scale" style:rel-height="scale"><draw:text-box><text:p text:style-name="P104">社團服訓</text:p></draw:text-box><svg:title/><svg:desc/></draw:frame></text:span><text:span text:style-name="T105"><draw:connector draw:type="line" svg:x1="1.15556in" svg:y1="0.025in" svg:x2="1.15556in" svg:y2="0.15in" draw:z-index="251665920" draw:id="id45" draw:style-name="a57" draw:name="Line 632" text:anchor-type="paragraph"><svg:title/><svg:desc/></draw:connector></text:span></text:p>
      <text:p text:style-name="P106"><text:span text:style-name="T107"><draw:frame draw:z-index="251631104" draw:id="id46" draw:style-name="a58" draw:name="Text Box 593" text:anchor-type="paragraph" svg:x="5in" svg:y="0in" svg:width="1.625in" svg:height="0.375in" style:rel-width="scale" style:rel-height="scale"><draw:text-box><text:p text:style-name="P108">社團接洽服務學校</text:p></draw:text-box><svg:title/><svg:desc/></draw:frame></text:span></text:p>
      <text:p text:style-name="P109"><text:span text:style-name="T110"><draw:frame draw:z-index="251718144" draw:id="id47" draw:style-name="a59" draw:name="Text Box 708" text:anchor-type="paragraph" svg:x="5in" svg:y="0.125in" svg:width="1.625in" svg:height="0.33125in" style:rel-width="scale" style:rel-height="scale"><draw:text-box><text:p text:style-name="P111">服務隊隊長</text:p><text:p text:style-name="內文"/></draw:text-box><svg:title/><svg:desc/></draw:frame></text:span><text:span text:style-name="T112"><draw:frame draw:z-index="251613696" draw:id="id48" draw:style-name="a60" draw:name="Text Box 570" text:anchor-type="paragraph" svg:x="0.25in" svg:y="0.125in" svg:width="1.875in" svg:height="0.32014in" style:rel-width="scale" style:rel-height="scale"><draw:text-box><text:p text:style-name="P113">授旗</text:p></draw:text-box><svg:title/><svg:desc/></draw:frame></text:span><text:span text:style-name="T114"><draw:connector draw:type="line" svg:x1="1.125in" svg:y1="0in" svg:x2="1.125in" svg:y2="0.125in" draw:z-index="251666944" draw:id="id49" draw:style-name="a62" draw:name="Line 633" text:anchor-type="paragraph"><svg:title/><svg:desc/></draw:connector></text:span></text:p>
      <text:p text:style-name="P115"><text:span text:style-name="T116"><draw:connector draw:type="line" svg:x1="1.12986in" svg:y1="0.18958in" svg:x2="1.12986in" svg:y2="0.31458in" draw:z-index="251667968" draw:id="id50" draw:style-name="a64" draw:name="Line 634" text:anchor-type="paragraph"><svg:title/><svg:desc/></draw:connector></text:span></text:p>
      <text:p text:style-name="P117"><text:span text:style-name="T118"><draw:connector draw:type="line" svg:x1="5.875in" svg:y1="0in" svg:x2="5.875in" svg:y2="0.875in" draw:z-index="251681280" draw:id="id51" draw:style-name="a66" draw:name="Line 647" text:anchor-type="paragraph"><svg:title/><svg:desc/></draw:connector></text:span><text:span text:style-name="T119"><draw:frame draw:z-index="251614720" draw:id="id52" draw:style-name="a67" draw:name="Text Box 571" text:anchor-type="paragraph" svg:x="0.25486in" svg:y="0.07708in" svg:width="1.875in" svg:height="0.32014in" style:rel-width="scale" style:rel-height="scale"><draw:text-box><text:p text:style-name="P120">集訓</text:p></draw:text-box><svg:title/><svg:desc/></draw:frame></text:span></text:p>
      <text:p text:style-name="P121"/>
      <text:p text:style-name="P122"><text:span text:style-name="T123"><draw:frame draw:z-index="251713024" draw:id="id53" draw:style-name="a68" draw:name="Text Box 703" text:anchor-type="paragraph" svg:x="0.125in" svg:y="0in" svg:width="2.125in" svg:height="0.33125in" style:rel-width="scale" style:rel-height="scale"><draw:text-box><text:p text:style-name="P124">服務隊隊長</text:p><text:p text:style-name="內文"/></draw:text-box><svg:title/><svg:desc/></draw:frame></text:span></text:p>
      <text:p text:style-name="P125"><text:span text:style-name="T126"><draw:frame draw:z-index="251632128" draw:id="id54" draw:style-name="a69" draw:name="Text Box 594" text:anchor-type="paragraph" svg:x="5in" svg:y="0.125in" svg:width="1.625in" svg:height="0.375in" style:rel-width="scale" style:rel-height="scale"><draw:text-box><text:p text:style-name="P127">出隊</text:p></draw:text-box><svg:title/><svg:desc/></draw:frame></text:span><text:span text:style-name="T128"><draw:frame draw:z-index="251615744" draw:id="id55" draw:style-name="a70" draw:name="Text Box 572" text:anchor-type="paragraph" svg:x="0.28611in" svg:y="0.2125in" svg:width="1.875in" svg:height="0.33125in" style:rel-width="scale" style:rel-height="scale"><draw:text-box><text:p text:style-name="P129">寒暑假出隊</text:p></draw:text-box><svg:title/><svg:desc/></draw:frame></text:span><text:span text:style-name="T130"><draw:connector draw:type="line" svg:x1="1.14028in" svg:y1="0.08542in" svg:x2="1.14028in" svg:y2="0.21042in" draw:z-index="251648512" draw:id="id56" draw:style-name="a72" draw:name="Line 613" text:anchor-type="paragraph"><svg:title/><svg:desc/></draw:connector></text:span></text:p>
      <text:p text:style-name="P131"><text:span text:style-name="T132"><draw:frame draw:z-index="251618816" draw:id="id57" draw:style-name="a73" draw:name="Text Box 575" text:anchor-type="paragraph" svg:x="-0.74792in" svg:y="0in" svg:width="0.5in" svg:height="0.625in" style:rel-width="scale" style:rel-height="scale"><draw:text-box><text:p text:style-name="P133">執行</text:p></draw:text-box><svg:title/><svg:desc/></draw:frame></text:span></text:p>
      <text:p text:style-name="P134"><text:span text:style-name="T135"><draw:frame draw:z-index="251719168" draw:id="id58" draw:style-name="a74" draw:name="Text Box 709" text:anchor-type="paragraph" svg:x="5in" svg:y="0in" svg:width="1.625in" svg:height="0.33125in" style:rel-width="scale" style:rel-height="scale"><draw:text-box><text:p text:style-name="P136">志工</text:p></draw:text-box><svg:title/><svg:desc/></draw:frame></text:span><text:span text:style-name="T137"><draw:frame draw:z-index="251714048" draw:id="id59" draw:style-name="a75" draw:name="Text Box 704" text:anchor-type="paragraph" svg:x="0.29097in" svg:y="0.01458in" svg:width="1.875in" svg:height="0.33125in" style:rel-width="scale" style:rel-height="scale"><draw:text-box><text:p text:style-name="P138">志工</text:p></draw:text-box><svg:title/><svg:desc/></draw:frame></text:span></text:p>
      <text:p text:style-name="P139"><text:span text:style-name="T140"><draw:frame draw:z-index="251619840" draw:id="id60" draw:style-name="a76" draw:name="Text Box 576" text:anchor-type="paragraph" svg:x="-0.74792in" svg:y="0.125in" svg:width="0.5in" svg:height="1.375in" style:rel-width="scale" style:rel-height="scale"><draw:text-box><text:p text:style-name="P141">後<text:s/>置<text:s/>作<text:s/>業</text:p></draw:text-box><svg:title/><svg:desc/></draw:frame></text:span><text:span text:style-name="T142"><draw:connector draw:type="line" svg:x1="5.875in" svg:y1="0in" svg:x2="5.875in" svg:y2="0.25in" draw:z-index="251682304" draw:id="id61" draw:style-name="a78" draw:name="Line 648" text:anchor-type="paragraph"><svg:title/><svg:desc/></draw:connector></text:span><text:span text:style-name="T143"><draw:connector draw:type="line" svg:x1="1.125in" svg:y1="0in" svg:x2="1.125in" svg:y2="0.25in" draw:z-index="251649536" draw:id="id62" draw:style-name="a80" draw:name="Line 614" text:anchor-type="paragraph"><svg:title/><svg:desc/></draw:connector></text:span></text:p>
      <text:p text:style-name="P144"><text:span text:style-name="T145"><draw:frame draw:z-index="251633152" draw:id="id63" draw:style-name="a81" draw:name="Text Box 595" text:anchor-type="paragraph" svg:x="5in" svg:y="0in" svg:width="1.625in" svg:height="0.875in" style:rel-width="scale" style:rel-height="scale"><draw:text-box><text:p text:style-name="P146">經費核銷</text:p><text:p text:style-name="P147">成果手冊</text:p><text:p text:style-name="P148">成果報部</text:p></draw:text-box><svg:title/><svg:desc/></draw:frame></text:span><text:span text:style-name="T149"><draw:frame draw:z-index="251616768" draw:id="id64" draw:style-name="a82" draw:name="Text Box 573" text:anchor-type="paragraph" svg:x="0.25in" svg:y="0in" svg:width="1.875in" svg:height="1.05764in" style:rel-width="scale" style:rel-height="scale"><draw:text-box><text:p text:style-name="P150">經費核銷</text:p><text:p text:style-name="P151">成果手冊</text:p><text:p text:style-name="P152">成果報部</text:p><text:p text:style-name="P153">校內成果展</text:p></draw:text-box><svg:title/><svg:desc/></draw:frame></text:span></text:p>
      <text:p text:style-name="P154"/>
      <text:p text:style-name="P155"/>
      <text:p text:style-name="P156"><text:span text:style-name="T157"><draw:frame draw:z-index="251720192" draw:id="id65" draw:style-name="a83" draw:name="Text Box 710" text:anchor-type="paragraph" svg:x="5in" svg:y="0.125in" svg:width="1.625in" svg:height="0.31875in" style:rel-width="scale" style:rel-height="scale"><draw:text-box><text:p text:style-name="P158">業務承辦人</text:p></draw:text-box><svg:title/><svg:desc/></draw:frame></text:span></text:p>
      <text:p text:style-name="P159"><text:span text:style-name="T160"><draw:connector draw:type="line" svg:x1="3.75833in" svg:y1="0.375in" svg:x2="3.75833in" svg:y2="0.64931in" draw:z-index="251695616" draw:id="id66" draw:style-name="a85" draw:name="Line 668" text:anchor-type="paragraph"><svg:title/><svg:desc/></draw:connector></text:span><text:span text:style-name="T161"><draw:frame draw:z-index="251715072" draw:id="id67" draw:style-name="a86" draw:name="Text Box 705" text:anchor-type="paragraph" svg:x="0.25in" svg:y="0.02292in" svg:width="1.875in" svg:height="0.29514in" style:rel-width="scale" style:rel-height="scale"><draw:text-box><text:p text:style-name="P162">業務承辦人</text:p></draw:text-box><svg:title/><svg:desc/></draw:frame></text:span><text:span text:style-name="T163"><draw:g draw:z-index="251698688" draw:name="Group 688" draw:id="id72" draw:style-name="a92" text:anchor-type="paragraph"><svg:title/><svg:desc/><draw:connector draw:type="line" svg:x1="3.84127in" svg:y1="0.48727in" svg:x2="6.79028in" svg:y2="0.51018in" draw:id="id68" draw:style-name="a87" draw:name="Line 675"><svg:title/><svg:desc/></draw:connector><draw:custom-shape svg:x="3.65402in" svg:y="0.43125in" svg:width="0.20107in" svg:height="0.15278in" draw:id="id69" draw:style-name="a88" draw:name="Arc 684"><svg:title/><svg:desc/><draw:enhanced-geometry draw:type="non-primitive" svg:viewBox="0 0 34859 21600" draw:enhanced-path="F M ?f3 ?f4 C ?f5 ?f6 ?f7 ?f3 ?f8 ?f0 ?f9 ?f0 ?f10 ?f11 ?f12 ?f13 N S M ?f3 ?f4 C ?f5 ?f6 ?f7 ?f3 ?f8 ?f0 ?f9 ?f0 ?f10 ?f11 ?f12 ?f13 L ?f8 ?f2 Z N" draw:text-areas="?f30 ?f32 ?f31 ?f33" draw:glue-points="?f34 ?f35 ?f36 ?f37 ?f38 ?f39" draw:glue-point-leaving-directions="-90, -90, -90" draw:mirror-horizontal="true"><draw:equation draw:name="f0" draw:formula="0"/><draw:equation draw:name="f1" draw:formula="34859"/><draw:equation draw:name="f2" draw:formula="21600"/><draw:equation draw:name="f3" draw:formula="0 - 1"/><draw:equation draw:name="f4" draw:formula="7861"/><draw:equation draw:name="f5" draw:formula="4103"/><draw:equation draw:name="f6" draw:formula="2883"/><draw:equation draw:name="f7" draw:formula="10216"/><draw:equation draw:name="f8" draw:formula="16668"/><draw:equation draw:name="f9" draw:formula="24031"/><draw:equation draw:name="f10" draw:formula="30888"/><draw:equation draw:name="f11" draw:formula="3751"/><draw:equation draw:name="f12" draw:formula="34858"/><draw:equation draw:name="f13" draw:formula="9953"/><draw:equation draw:name="f14" draw:formula="?f2 - ?f0"/><draw:equation draw:name="f15" draw:formula="?f1 - ?f0"/><draw:equation draw:name="f16" draw:formula="?f15 / 34859"/><draw:equation draw:name="f17" draw:formula="?f14 / 21600"/><draw:equation draw:name="f18" draw:formula="0 * ?f15"/><draw:equation draw:name="f19" draw:formula="7862 * ?f14"/><draw:equation draw:name="f20" draw:formula="34859 * ?f15"/><draw:equation draw:name="f21" draw:formula="9953 * ?f14"/><draw:equation draw:name="f22" draw:formula="16668 * ?f15"/><draw:equation draw:name="f23" draw:formula="21600 * ?f14"/><draw:equation draw:name="f24" draw:formula="?f18 / 34859"/><draw:equation draw:name="f25" draw:formula="?f19 / 21600"/><draw:equation draw:name="f26" draw:formula="?f20 / 34859"/><draw:equation draw:name="f27" draw:formula="?f21 / 21600"/><draw:equation draw:name="f28" draw:formula="?f22 / 34859"/><draw:equation draw:name="f29" draw:formula="?f23 / 21600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7"/><draw:equation draw:name="f38" draw:formula="?f28 / ?f16"/><draw:equation draw:name="f39" draw:formula="?f29 / ?f17"/></draw:enhanced-geometry></draw:custom-shape><draw:connector draw:type="line" svg:x1="3.66023in" svg:y1="0.49745in" svg:x2="2.66525in" svg:y2="0.49745in" draw:id="id70" draw:style-name="a89" draw:name="Line 685"><svg:title/><svg:desc/></draw:connector><draw:connector draw:type="line" svg:x1="2.66042in" svg:y1="0.48218in" svg:x2="2.66594in" svg:y2="0.68333in" draw:id="id71" draw:style-name="a91" draw:name="Line 687"><svg:title/><svg:desc/></draw:connector></draw:g></text:span><text:span text:style-name="T164"><draw:connector draw:type="line" svg:x1="1.125in" svg:y1="0.375in" svg:x2="5.875in" svg:y2="0.375in" draw:z-index="251688448" draw:id="id73" draw:style-name="a93" draw:name="Line 655" text:anchor-type="paragraph"><svg:title/><svg:desc/></draw:connector></text:span><text:span text:style-name="T165"><draw:connector draw:type="line" svg:x1="1.125in" svg:y1="0.125in" svg:x2="1.125in" svg:y2="0.375in" draw:z-index="251687424" draw:id="id74" draw:style-name="a94" draw:name="Line 654" text:anchor-type="paragraph"><svg:title/><svg:desc/></draw:connector></text:span><text:span text:style-name="T166"><draw:connector draw:type="line" svg:x1="5.875in" svg:y1="0.125in" svg:x2="5.875in" svg:y2="0.375in" draw:z-index="251689472" draw:id="id75" draw:style-name="a95" draw:name="Line 657" text:anchor-type="paragraph"><svg:title/><svg:desc/></draw:connector></text:span><text:span text:style-name="T167"><draw:g draw:z-index="251697664" draw:name="Group 673" draw:id="id78" draw:style-name="a98" text:anchor-type="paragraph"><svg:title/><svg:desc/><draw:custom-shape svg:x="1.875in" svg:y="0.625in" svg:width="1.07292in" svg:height="0.32188in" draw:id="id76" draw:style-name="a96" draw:name="AutoShape 671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77" draw:style-name="a97" draw:name="Text Box 672" svg:x="2.125in" svg:y="0.625in" svg:width="0.89375in" svg:height="0.42917in" style:rel-width="scale" style:rel-height="scale"><draw:text-box><text:p text:style-name="P168">結束</text:p></draw:text-box><svg:title/><svg:desc/></draw:frame></draw:g></text:span><text:span text:style-name="T169"><draw:g draw:z-index="251691520" draw:name="Group 661" draw:id="id81" draw:style-name="a101" text:anchor-type="paragraph"><svg:title/><svg:desc/><draw:custom-shape svg:x="3.125in" svg:y="0.61667in" svg:width="1.5in" svg:height="0.39231in" draw:id="id79" draw:style-name="a99" draw:name="AutoShape 662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80" draw:style-name="a100" draw:name="Text Box 663" svg:x="3.44792in" svg:y="0.64936in" svg:width="1.25in" svg:height="0.39231in" style:rel-width="scale" style:rel-height="scale"><draw:text-box><text:p text:style-name="P170">計畫結案</text:p></draw:text-box><svg:title/><svg:desc/></draw:frame></draw:g></text:span><text:span text:style-name="T171"><draw:connector draw:type="line" svg:x1="0in" svg:y1="0.625in" svg:x2="1.875in" svg:y2="0.625in" draw:z-index="251696640" draw:id="id82" draw:style-name="a103" draw:name="Line 66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-asian="新細明體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7" svg:viewBox="0 0 20 30" svg:d="m10 0-10 30h20z"/>
    <draw:marker draw:name="a13" svg:viewBox="0 0 20 30" svg:d="m10 0-10 30h20z"/>
    <draw:marker draw:name="a90" svg:viewBox="0 0 20 30" svg:d="m10 0-10 30h20z"/>
    <draw:marker draw:name="a84" svg:viewBox="0 0 20 30" svg:d="m10 0-10 30h20z"/>
    <draw:marker draw:name="a79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30" svg:viewBox="0 0 20 30" svg:d="m10 0-10 30h20z"/>
    <draw:marker draw:name="a5" svg:viewBox="0 0 20 30" svg:d="m10 0-10 30h20z"/>
    <draw:marker draw:name="a19" svg:viewBox="0 0 20 30" svg:d="m10 0-10 30h20z"/>
    <draw:marker draw:name="a27" svg:viewBox="0 0 20 30" svg:d="m10 0-10 30h20z"/>
    <draw:marker draw:name="a43" svg:viewBox="0 0 20 30" svg:d="m10 0-10 30h20z"/>
    <draw:marker draw:name="a102" svg:viewBox="0 0 20 30" svg:d="m10 0-10 30h20z"/>
    <draw:marker draw:name="a47" svg:viewBox="0 0 20 30" svg:d="m10 0-10 30h20z"/>
    <draw:marker draw:name="a53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65" svg:viewBox="0 0 20 30" svg:d="m10 0-10 30h20z"/>
    <draw:marker draw:name="a7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description/>
    <dc:subject/>
    <meta:initial-creator>moejsmpc</meta:initial-creator>
    <dc:creator>admin</dc:creator>
    <meta:creation-date>2018-01-15T02:36:00Z</meta:creation-date>
    <dc:date>2018-01-15T03:05:00Z</dc:date>
    <meta:print-date>2012-01-02T03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