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7083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2" style:family="table">
      <style:table-properties style:width="6.625in" fo:margin-left="0in" table:align="left"/>
    </style:style>
    <style:style style:name="TableRow7" style:family="table-row">
      <style:table-row-properties style:min-row-height="0.905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Web" style:family="paragraph">
      <style:paragraph-properties fo:margin-top="0in" fo:margin-bottom="0in" fo:line-height="0.3055in" fo:margin-left="0.6048in" fo:text-indent="-0.4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8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1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4" style:family="table-row">
      <style:table-row-properties style:min-row-height="0.26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1" style:family="table-row">
      <style:table-row-properties style:min-row-height="0.2076in"/>
    </style:style>
    <style:style style:name="P4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8" style:family="table-row">
      <style:table-row-properties style:min-row-height="0.165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text-align="justify" fo:margin-top="0in" fo:margin-bottom="0in" fo:line-height="0.25in" fo:margin-left="0.3611in" fo:text-indent="-0.361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1" style:parent-style-name="內文" style:family="paragraph">
      <style:paragraph-properties fo:line-height="0.25in" fo:margin-left="0.58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62" style:family="table-row">
      <style:table-row-properties style:min-row-height="0.16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left="0.58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text-align="justify" fo:margin-top="0in" fo:margin-bottom="0in" fo:line-height="0.2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P77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text-align="justify" fo:margin-top="0in" fo:margin-bottom="0in" fo:line-height="0.25in" fo:margin-left="0.3298in" fo:text-indent="-0.1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3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 fo:text-indent="0.2083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（</text:span><text:span text:style-name="T11">D0301</text:span><text:span text:style-name="T12">）</text:span><text:span text:style-name="T13"><text:s text:c="7"/></text:span><text:span text:style-name="T14">學務處</text:span><text:span text:style-name="T15">內部控制制度</text:span><text:span text:style-name="T16">作業層級</text:span><text:span text:style-name="T17">自行檢查表</text:span></text:p>
            <text:p text:style-name="P18"><text:span text:style-name="T19">　　　</text:span><text:span text:style-name="T20">年度</text:span></text:p>
            <text:p text:style-name="P21">自行檢查單位：課指組<text:s/></text:p>
            <text:p text:style-name="P22"><text:span text:style-name="T23">作業類別(項目)：</text:span><text:span text:style-name="T24">典禮</text:span><text:span text:style-name="T25">活動</text:span><text:span text:style-name="T26"><text:s/></text:span><text:span text:style-name="T27"><text:s text:c="5"/>檢查日期：</text:span><text:span text:style-name="T28">　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檢查重點</text:p>
          </table:table-cell>
          <table:table-cell table:style-name="TableCell37" table:number-columns-spanned="2">
            <text:p text:style-name="P38">自行檢查情形</text:p>
          </table:table-cell>
          <table:covered-table-cell/>
          <table:table-cell table:style-name="TableCell39" table:number-rows-spanned="2">
            <text:p text:style-name="P40">檢查情形說明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符合</text:p>
          </table:table-cell>
          <table:table-cell table:style-name="TableCell45">
            <text:p text:style-name="P46">未符合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一、作業流程有效性</text:p>
            <text:p text:style-name="P51"><text:span text:style-name="T52">(</text:span><text:span text:style-name="T53">一</text:span><text:span text:style-name="T54">)</text:span><text:span text:style-name="T55">業務承辦人員應依籌備會協調辦理活動時間、地點等，請總務處及體育室，支援人力、設備、場地等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(二)</text:span><text:span text:style-name="T66">訂出工作管制表，按時程續辦完成活動。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二、作業執行績效</text:span></text:p>
            <text:p text:style-name="P77">(一)業務承辦人員是否按工作進度執行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(二)公告</text:span><text:span text:style-name="T88">活動相關網頁應清楚及扼要，以利於查詢。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三)業務承辦人員是否與相關單位連絡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(四)業務承辦人員是否按政府採購法進行採購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(五)工作分配是否妥善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(六)執行成效是否良好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結論/需採行之改善措施：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填表人： <text:s/></text:span><text:span text:style-name="T139"><text:s text:c="2"/></text:span><text:span text:style-name="T140"><text:s text:c="19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典禮作業程序說明表</dc:title>
    <dc:description/>
    <dc:subject/>
    <meta:initial-creator>user</meta:initial-creator>
    <dc:creator>admin</dc:creator>
    <meta:creation-date>2018-01-15T02:27:00Z</meta:creation-date>
    <dc:date>2018-01-15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