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/>
    </style:style>
    <style:style style:name="P13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P16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fo:color="#000000" style:letter-kerning="true"/>
    </style:style>
    <style:style style:name="P17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0" style:family="table-row">
      <style:table-row-properties style:min-row-height="0.2076in"/>
    </style:style>
    <style:style style:name="P41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4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Web" style:family="paragraph">
      <style:paragraph-properties fo:text-align="justify" fo:margin-top="0in" fo:margin-bottom="0in" fo:line-height="0.25in" fo:margin-left="0.3611in" fo:text-indent="-0.3611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50" style:parent-style-name="內文" style:family="paragraph">
      <style:paragraph-properties fo:line-height="0.25in" fo:margin-left="0.2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57" style:family="table-row">
      <style:table-row-properties style:min-row-height="0.384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fo:text-align="justify" fo:margin-top="0in" fo:margin-bottom="0in" fo:line-height="0.25in" fo:margin-left="0.3333in" fo:text-indent="-0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true"/>
    </style:style>
    <style:style style:name="P70" style:parent-style-name="內文" style:family="paragraph">
      <style:paragraph-properties fo:line-height="0.25in" fo:margin-left="0.58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center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Web" style:family="paragraph">
      <style:paragraph-properties fo:text-align="center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90" style:family="table-row">
      <style:table-row-properties style:min-row-height="0.56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 fo:margin-left="0.5833in" fo:text-indent="-0.33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center" fo:line-height="0.2222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 fo:text-indent="0.2083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Web" style:family="paragraph">
      <style:paragraph-properties fo:margin-top="0in" fo:margin-bottom="0in" fo:line-height="0.2222in"/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/></text:span><text:span text:style-name="T10"><text:s text:c="3"/></text:span><text:span text:style-name="T11"><text:s/>D0304 <text:s text:c="10"/></text:span><text:span text:style-name="T12">學務處內部控制制度作業層級自行檢查表</text:span></text:p>
            <text:p text:style-name="P13"><text:span text:style-name="T14">　　　</text:span><text:span text:style-name="T15">年度</text:span></text:p>
            <text:p text:style-name="P16">自行檢查單位：課指組<text:s/></text:p>
            <text:p text:style-name="P17"><text:span text:style-name="T18">作業類別</text:span><text:span text:style-name="T19">(</text:span><text:span text:style-name="T20">項目</text:span><text:span text:style-name="T21">)</text:span><text:span text:style-name="T22">：</text:span><text:span text:style-name="T23">幹部研習</text:span><text:span text:style-name="T24"><text:s/></text:span><text:span text:style-name="T25"><text:s text:c="5"/></text:span><text:span text:style-name="T26">檢查日期：</text:span><text:span text:style-name="T27">　　　</text:span><text:span text:style-name="T28">年</text:span><text:span text:style-name="T29">　　</text:span><text:span text:style-name="T30">月</text:span><text:span text:style-name="T31">　　</text:span><text:span text:style-name="T32">日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檢查重點</text:p>
          </table:table-cell>
          <table:table-cell table:style-name="TableCell36" table:number-columns-spanned="2">
            <text:p text:style-name="P37">自行檢查情形</text:p>
          </table:table-cell>
          <table:covered-table-cell/>
          <table:table-cell table:style-name="TableCell38" table:number-rows-spanned="2">
            <text:p text:style-name="P39">檢查情形說明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符合</text:p>
          </table:table-cell>
          <table:table-cell table:style-name="TableCell44">
            <text:p text:style-name="P45">未符合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一、作業流程有效性</text:p>
            <text:p text:style-name="P50">(一)作業程序說明表及作業流程圖之製作是否與規定相符。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(二)幹部研習是否有效設計及執行。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二、作業執行績效</text:span></text:p>
            <text:p text:style-name="P70"><text:span text:style-name="T71">(</text:span><text:span text:style-name="T72">一</text:span><text:span text:style-name="T73">)</text:span><text:span text:style-name="T74">活動結束後，是否透過回饋單及服務日誌達到幹部研習之目的。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(二)幹部研習活動中，承辦人是否全力支援學生所面臨的問題與困難。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(三)承辦人是否依期限內完成申請或結案資料。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結論/需採行之改善措施：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填表人：</text:span><text:span text:style-name="T107"><text:s text:c="24"/></text:span><text:span text:style-name="T108">複核：</text:span><text:span text:style-name="T109"><text:s text:c="24"/></text:span><text:span text:style-name="T110">單位主管：</text:span><text:span text:style-name="T111"><text:s text:c="7"/></text:span></text:p>
          </table:table-cell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letter-kerning="true"/>
    </style:style>
    <style:style style:name="流程標題1" style:display-name="流程標題1" style:family="paragraph" style:parent-style-name="內文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流程標題1字元" style:display-name="流程標題1 字元" style:family="text">
      <style:text-properties style:font-name-asian="新細明體" style:letter-kerning="true" fo:font-size="16pt" style:font-size-asian="16pt" style:font-size-complex="16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text:list-style style:name="LFO1" style:display-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推動鄉土語言教育跨部會協商會議議程</dc:title>
    <dc:subject/>
    <meta:initial-creator>moejsmpc</meta:initial-creator>
    <dc:creator>admin</dc:creator>
    <meta:creation-date>2018-01-15T02:39:00Z</meta:creation-date>
    <dc:date>2018-01-15T02:39:00Z</dc:date>
    <meta:print-date>2012-01-02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