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2 2 7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" style:family="table-column">
      <style:table-column-properties style:column-width="5.8333in"/>
    </style:style>
    <style:style style:name="Table5" style:family="table">
      <style:table-properties style:width="5.8333in" fo:margin-left="0in" table:align="center"/>
    </style:style>
    <style:style style:name="TableRow7" style:family="table-row">
      <style:table-row-properties style:min-row-height="9.1534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list-style-name="LFO2" style:family="paragraph">
      <style:paragraph-properties style:snap-to-layout-grid="false" style:vertical-align="middle" fo:line-height="0.2777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" style:parent-style-name="內文" style:list-style-name="LFO2" style:family="paragraph">
      <style:paragraph-properties style:snap-to-layout-grid="false" style:vertical-align="middle" fo:line-height="0.2777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" style:parent-style-name="內文" style:list-style-name="LFO2" style:family="paragraph">
      <style:paragraph-properties style:snap-to-layout-grid="false" style:vertical-align="middle" fo:line-height="0.2777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" style:parent-style-name="內文" style:list-style-name="LFO2" style:family="paragraph">
      <style:paragraph-properties style:snap-to-layout-grid="false" style:vertical-align="middle" fo:line-height="0.2777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" style:parent-style-name="內文" style:list-style-name="LFO3" style:family="paragraph">
      <style:paragraph-properties style:snap-to-layout-grid="false" style:vertical-align="middle" fo:line-height="0.3055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" style:parent-style-name="內文" style:list-style-name="LFO3" style:family="paragraph">
      <style:paragraph-properties style:snap-to-layout-grid="false" style:vertical-align="middle" fo:line-height="0.3055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line-height="0.1666in"/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清單段落" style:family="paragraph">
      <style:paragraph-properties fo:text-align="justify" fo:line-height="0.2777in" fo:margin-left="0.0013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Web" style:family="paragraph">
      <style:paragraph-properties fo:margin-top="0in" fo:margin-bottom="0in" fo:line-height="0.2222in"/>
      <style:text-properties style:letter-kerning="true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 svg:stroke-linecap="but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dash" draw:stroke-dash="a25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dash" draw:stroke-dash="a27" svg:stroke-width="0.01042in" svg:stroke-color="#000000" svg:stroke-opacity="100%" draw:stroke-linejoin="round" svg:stroke-linecap="but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1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3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6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 svg:stroke-linecap="butt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 svg:stroke-linecap="butt"/>
    </style:style>
    <style:style style:family="graphic" style:name="a49">
      <style:graphic-properties/>
    </style:style>
    <style:style style:family="graphic" style:name="a30">
      <style:graphic-properties draw:fill="none" draw:stroke="dash" draw:stroke-dash="a29" svg:stroke-width="0.01042in" svg:stroke-color="#000000" svg:stroke-opacity="100%" draw:stroke-linejoin="round" svg:stroke-linecap="butt"/>
    </style:style>
    <style:style style:family="graphic" style:name="a32">
      <style:graphic-properties draw:fill="none" draw:stroke="dash" draw:stroke-dash="a31" svg:stroke-width="0.01042in" svg:stroke-color="#000000" svg:stroke-opacity="100%" draw:stroke-linejoin="round" svg:stroke-linecap="butt"/>
    </style:style>
    <style:style style:family="graphic" style:name="a34">
      <style:graphic-properties draw:fill="none" draw:stroke="dash" draw:stroke-dash="a33" svg:stroke-width="0.01042in" svg:stroke-color="#000000" svg:stroke-opacity="100%" draw:stroke-linejoin="round" svg:stroke-linecap="butt"/>
    </style:style>
    <style:style style:family="graphic" style:name="a36">
      <style:graphic-properties draw:fill="none" draw:stroke="dash" draw:stroke-dash="a35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班級代表研習會作業流程</text:span><text:span text:style-name="T3">圖</text:span><text:span text:style-name="T4">(D0305)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內文"><draw:g draw:name="畫布 436" draw:id="id36" draw:style-name="a49" text:anchor-type="as-char"><svg:title/><svg:desc/><draw:custom-shape svg:x="0.0007in" svg:y="0in" svg:width="1.77153in" svg:height="0.625in" draw:id="id1" draw:style-name="a1" draw:name="AutoShape 438"><svg:title/><svg:desc/><text:p text:style-name="P9">預定研習會</text:p><text:p text:style-name="P10">辦理時程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custom-shape svg:x="2.35625in" svg:y="0.125in" svg:width="2.51944in" svg:height="0.375in" draw:id="id2" draw:style-name="a3" draw:name="Rectangle 439"><svg:title/><svg:desc/><text:p text:style-name="P11">辦理時間為每年3月底、10月初</text:p><draw:enhanced-geometry draw:type="non-primitive" svg:viewBox="0 0 21600 21600" draw:enhanced-path="M 0 0 L 21600 0 21600 21600 0 21600 Z N"/></draw:custom-shape><draw:custom-shape svg:x="2.35492in" svg:y="1.35in" svg:width="2.51944in" svg:height="1.90833in" draw:id="id3" draw:style-name="a5" draw:name="AutoShape 442"><svg:title/><svg:desc/><text:list text:style-name="LFO2" text:continue-numbering="true"><text:list-item><text:p text:style-name="P12">彙整各班幹部調查表</text:p></text:list-item><text:list-item><text:p text:style-name="P13">製作證書</text:p></text:list-item><text:list-item><text:p text:style-name="P14">製作班代通訊一覽表通報軍訓室和生輔組</text:p></text:list-item><text:list-item><text:p text:style-name="P15">於各學期末（1月、6月底）完成</text:p></text:list-item></text:list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35492in" svg:y="3.37778in" svg:width="2.51944in" svg:height="0.75in" draw:id="id4" draw:style-name="a7" draw:name="AutoShape 445"><svg:title/><svg:desc/><text:list text:style-name="LFO3" text:continue-numbering="true"><text:list-item><text:p text:style-name="P16">2、9月上旬提供資料完成</text:p></text:list-item><text:list-item><text:p text:style-name="P17">編製宣導手冊提供給各班班代</text:p></text:list-item></text:list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35556in" svg:y="4.5in" svg:width="2.51944in" svg:height="0.375in" draw:id="id5" draw:style-name="a9" draw:name="Rectangle 448"><svg:title/><svg:desc/><text:p text:style-name="P18">班級代表研習會前一週</text:p><draw:enhanced-geometry draw:type="non-primitive" svg:viewBox="0 0 21600 21600" draw:enhanced-path="M 0 0 L 21600 0 21600 21600 0 21600 Z N"/></draw:custom-shape><draw:custom-shape svg:x="0.0007in" svg:y="6.77083in" svg:width="1.77153in" svg:height="0.5in" draw:id="id6" draw:style-name="a10" draw:name="AutoShape 451"><svg:title/><svg:desc/><text:p text:style-name="P19">公<text:s text:c="5"/>告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2.35556in" svg:y="6.77083in" svg:width="2.51944in" svg:height="0.5in" draw:id="id7" draw:style-name="a12" draw:name="AutoShape 452"><svg:title/><svg:desc/><text:p text:style-name="P20">公告學校首頁、學務處和課指組網頁以及學生會<text:s/>FB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35556in" svg:y="0.875in" svg:width="2.51944in" svg:height="0.375in" draw:id="id8" draw:style-name="a14" draw:name="Rectangle 459"><svg:title/><svg:desc/><text:p text:style-name="P21">陳學務長核定後辦理</text:p><draw:enhanced-geometry draw:type="non-primitive" svg:viewBox="0 0 21600 21600" draw:enhanced-path="M 0 0 L 21600 0 21600 21600 0 21600 Z N"/></draw:custom-shape><draw:g draw:name="Group 476" draw:id="id11"><svg:title/><svg:desc/><draw:custom-shape svg:x="0in" svg:y="0.875in" svg:width="1.77153in" svg:height="0.375in" draw:id="id9" draw:style-name="a15" draw:name="AutoShape 457"><svg:title/><svg:desc/><text:p text:style-name="P22">簽<text:s text:c="4"/>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in" svg:y="1.25in" svg:width="1.77153in" svg:height="0.375in" draw:id="id10" draw:style-name="a16" draw:name="AutoShape 467"><svg:title/><svg:desc/><text:p text:style-name="P23">業務承辦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draw:g><draw:g draw:name="Group 477" draw:id="id14"><svg:title/><svg:desc/><draw:custom-shape svg:x="0.00139in" svg:y="2in" svg:width="1.77153in" svg:height="0.37431in" draw:id="id12" draw:style-name="a17" draw:name="AutoShape 441"><svg:title/><svg:desc/><text:p text:style-name="P24">函文請班代配合辦理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00139in" svg:y="2.375in" svg:width="1.77153in" svg:height="0.375in" draw:id="id13" draw:style-name="a18" draw:name="AutoShape 471"><svg:title/><svg:desc/><text:p text:style-name="P25">業務承辦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draw:g><draw:g draw:name="Group 478" draw:id="id17"><svg:title/><svg:desc/><draw:custom-shape svg:x="0.00139in" svg:y="3.125in" svg:width="1.77153in" svg:height="0.62778in" draw:id="id15" draw:style-name="a19" draw:name="AutoShape 444"><svg:title/><svg:desc/><text:p text:style-name="P26">請各單位提供</text:p><text:p text:style-name="P27">業務宣導資料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00139in" svg:y="3.75278in" svg:width="1.77153in" svg:height="0.375in" draw:id="id16" draw:style-name="a20" draw:name="AutoShape 472"><svg:title/><svg:desc/><text:p text:style-name="P28">業務承辦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draw:g><draw:g draw:name="Group 479" draw:id="id20"><svg:title/><svg:desc/><draw:custom-shape svg:x="0.00139in" svg:y="4.5in" svg:width="1.77153in" svg:height="0.375in" draw:id="id18" draw:style-name="a21" draw:name="AutoShape 447"><svg:title/><svg:desc/><text:p text:style-name="P29">確認宣導單位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00139in" svg:y="4.875in" svg:width="1.77153in" svg:height="0.375in" draw:id="id19" draw:style-name="a22" draw:name="AutoShape 473"><svg:title/><svg:desc/><text:p text:style-name="P30">業務承辦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draw:g><draw:g draw:name="Group 480" draw:id="id23"><svg:title/><svg:desc/><draw:custom-shape svg:x="0.00139in" svg:y="5.625in" svg:width="1.77153in" svg:height="0.375in" draw:id="id21" draw:style-name="a23" draw:name="AutoShape 450"><svg:title/><svg:desc/><text:p text:style-name="P31">實施班級代表研習會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00139in" svg:y="6in" svg:width="1.77153in" svg:height="0.375in" draw:id="id22" draw:style-name="a24" draw:name="AutoShape 474"><svg:title/><svg:desc/><text:p text:style-name="P32">業務承辦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draw:g><draw:connector draw:type="line" svg:x1="1.77223in" svg:y1="0.3125in" svg:x2="2.35625in" svg:y2="0.31319in" draw:id="id24" draw:style-name="a26" draw:name="AutoShape 483"><svg:title/><svg:desc/></draw:connector><draw:connector draw:type="line" svg:x1="1.77153in" svg:y1="1.0625in" svg:x2="2.35556in" svg:y2="1.06319in" draw:id="id25" draw:style-name="a28" draw:name="AutoShape 484"><svg:title/><svg:desc/></draw:connector><draw:connector draw:type="line" svg:x1="1.77292in" svg:y1="2.1875in" svg:x2="2.35625in" svg:y2="2.18819in" draw:id="id26" draw:style-name="a30" draw:name="AutoShape 485"><svg:title/><svg:desc/></draw:connector><draw:connector draw:type="line" svg:x1="1.77292in" svg:y1="4.6875in" svg:x2="2.35556in" svg:y2="4.68819in" draw:id="id27" draw:style-name="a32" draw:name="AutoShape 489"><svg:title/><svg:desc/></draw:connector><draw:connector draw:type="line" svg:x1="1.77223in" svg:y1="7.02083in" svg:x2="2.35556in" svg:y2="7.02152in" draw:id="id28" draw:style-name="a34" draw:name="AutoShape 491"><svg:title/><svg:desc/></draw:connector><draw:connector draw:type="line" svg:x1="1.77292in" svg:y1="3.61389in" svg:x2="2.35625in" svg:y2="3.61319in" draw:id="id29" draw:style-name="a36" draw:name="AutoShape 492"><svg:title/><svg:desc/></draw:connector><draw:connector draw:type="line" svg:x1="0.88681in" svg:y1="0.625in" svg:x2="0.88611in" svg:y2="0.875in" draw:id="id30" draw:style-name="a38" draw:name="AutoShape 493"><svg:title/><svg:desc/></draw:connector><draw:connector draw:type="line" svg:x1="0.88611in" svg:y1="1.625in" svg:x2="0.8875in" svg:y2="2in" draw:id="id31" draw:style-name="a40" draw:name="AutoShape 494"><svg:title/><svg:desc/></draw:connector><draw:connector draw:type="line" svg:x1="0.8875in" svg:y1="2.75in" svg:x2="0.8882in" svg:y2="3.125in" draw:id="id32" draw:style-name="a42" draw:name="AutoShape 495"><svg:title/><svg:desc/></draw:connector><draw:connector draw:type="line" svg:x1="0.8875in" svg:y1="4.12778in" svg:x2="0.8882in" svg:y2="4.5in" draw:id="id33" draw:style-name="a44" draw:name="AutoShape 496"><svg:title/><svg:desc/></draw:connector><draw:connector draw:type="line" svg:x1="0.8875in" svg:y1="5.25in" svg:x2="0.8882in" svg:y2="5.625in" draw:id="id34" draw:style-name="a46" draw:name="AutoShape 497"><svg:title/><svg:desc/></draw:connector><draw:connector draw:type="line" svg:x1="0.8875in" svg:y1="6.375in" svg:x2="0.8882in" svg:y2="6.75in" draw:id="id35" draw:style-name="a48" draw:name="AutoShape 498"><svg:title/><svg:desc/></draw:connector></draw:g></text:p>
          </table:table-cell>
        </table:table-row>
      </table:table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2 2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9" svg:viewBox="0 0 20 30" svg:d="m10 0-10 30h20z"/>
    <draw:marker draw:name="a45" svg:viewBox="0 0 20 30" svg:d="m10 0-10 30h20z"/>
    <draw:marker draw:name="a47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stroke-dash draw:name="a13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  <draw:stroke-dash draw:name="a6" draw:style="rect" draw:dots1="1" draw:dots1-length="0.03125in" draw:distance="0.03125in"/>
    <draw:stroke-dash draw:name="a31" draw:style="rect" draw:dots1="1" draw:dots1-length="0.03125in" draw:distance="0.03125in"/>
    <draw:stroke-dash draw:name="a25" draw:style="rect" draw:dots1="1" draw:dots1-length="0.03125in" draw:distance="0.03125in"/>
    <draw:stroke-dash draw:name="a27" draw:style="rect" draw:dots1="1" draw:dots1-length="0.03125in" draw:distance="0.03125in"/>
    <draw:stroke-dash draw:name="a8" draw:style="rect" draw:dots1="1" draw:dots1-length="0.03125in" draw:distance="0.03125in"/>
    <draw:stroke-dash draw:name="a33" draw:style="rect" draw:dots1="1" draw:dots1-length="0.03125in" draw:distance="0.03125in"/>
    <draw:stroke-dash draw:name="a29" draw:style="rect" draw:dots1="1" draw:dots1-length="0.03125in" draw:distance="0.03125in"/>
    <draw:stroke-dash draw:name="a35" draw:style="rect" draw:dots1="1" draw:dots1-length="0.03125in" draw:distance="0.03125in"/>
    <draw:stroke-dash draw:name="a11" draw:style="rect" draw:dots1="1" draw:dots1-length="0.03125in" draw:distance="0.03125in"/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推動鄉土語言教育跨部會協商會議議程</dc:title>
    <dc:description/>
    <dc:subject/>
    <meta:initial-creator>moejsmpc</meta:initial-creator>
    <dc:creator>admin</dc:creator>
    <meta:creation-date>2018-01-15T02:40:00Z</meta:creation-date>
    <dc:date>2018-01-15T03:44:00Z</dc:date>
    <meta:print-date>2012-01-09T00:2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" meta:character-count="24" meta:row-count="1" meta:non-whitespace-character-count="22"/>
  </office:meta>
</office:document-meta>
</file>