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P5" style:parent-style-name="內文" style:family="paragraph">
      <style:paragraph-properties fo:text-align="center" fo:margin-left="-0.0027in" fo:text-indent="-0.015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family="paragraph">
      <style:paragraph-properties fo:text-align="justify" fo:line-height="0.2777in" fo:margin-left="0.0013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2222in"/>
      <style:text-properties style:letter-kerning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幹部研習業務流程圖</text:span><text:span text:style-name="T3">(D0304)</text:span></text:p>
      <text:p text:style-name="P4"/>
      <text:p text:style-name="P5"><text:span text:style-name="T6"><draw:frame draw:z-index="251658240" draw:id="id0" draw:style-name="a0" draw:name="Object 1" text:anchor-type="as-char" svg:x="0in" svg:y="0in" svg:width="6.14167in" svg:height="9.308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letter-kerning="tru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-asian="新細明體" style:letter-kerning="true" fo:font-size="16pt" style:font-size-asian="16pt" style:font-size-complex="16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text:list-style style:name="LFO1" style:display-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推動鄉土語言教育跨部會協商會議議程</dc:title>
    <dc:subject/>
    <meta:initial-creator>moejsmpc</meta:initial-creator>
    <dc:creator>admin</dc:creator>
    <meta:creation-date>2018-01-15T02:38:00Z</meta:creation-date>
    <dc:date>2018-01-15T03:08:00Z</dc:date>
    <meta:print-date>2012-01-02T03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