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 svg:panose-1="2 2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margin-top="0in" fo:margin-bottom="0in" fo:line-height="0.3055in" fo:margin-left="0.4986in" fo:text-indent="-0.37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11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4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30" style:family="table-row">
      <style:table-row-properties style:min-row-height="0.268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7" style:family="table-row">
      <style:table-row-properties style:min-row-height="0.2076in"/>
    </style:style>
    <style:style style:name="P3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4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4" style:family="table-row">
      <style:table-row-properties style:min-row-height="0.30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53" style:family="table-row">
      <style:table-row-properties style:min-row-height="0.30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63" style:family="table-row">
      <style:table-row-properties style:min-row-height="0.30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72" style:family="table-row">
      <style:table-row-properties style:min-row-height="0.30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 fo:margin-left="0.3152in" fo:text-indent="-0.3152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82" style:family="table-row">
      <style:table-row-properties style:min-row-height="0.30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91" style:family="table-row">
      <style:table-row-properties style:min-row-height="0.30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 fo:margin-left="0.3152in" fo:text-indent="-0.3152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00" style:family="table-row">
      <style:table-row-properties style:min-row-height="0.30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09" style:family="table-row">
      <style:table-row-properties style:min-row-height="0.30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2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 fo:text-indent="0.2083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內文Web" style:family="paragraph">
      <style:paragraph-properties fo:margin-top="0in" fo:margin-bottom="0in" fo:line-height="0.2222in"/>
      <style:text-properties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D0305 <text:s text:c="13"/></text:span><text:span text:style-name="T10">學務處內部控制制度作業層級自行檢查表</text:span></text:p>
            <text:p text:style-name="P11"><text:span text:style-name="T12">年度</text:span></text:p>
            <text:p text:style-name="P13">自行檢查單位：課外活動指導組<text:s/></text:p>
            <text:p text:style-name="P14"><text:span text:style-name="T15">作業類別</text:span><text:span text:style-name="T16">(</text:span><text:span text:style-name="T17">項目</text:span><text:span text:style-name="T18">)</text:span><text:span text:style-name="T19">：</text:span><text:span text:style-name="T20">班級代表研習會</text:span><text:span text:style-name="T21"><text:s/></text:span><text:span text:style-name="T22"><text:s text:c="5"/></text:span><text:span text:style-name="T23">檢查日期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3"/></text:span><text:span text:style-name="T29">日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檢查重點</text:p>
          </table:table-cell>
          <table:table-cell table:style-name="TableCell33" table:number-columns-spanned="2">
            <text:p text:style-name="P34">自行檢查情形</text:p>
          </table:table-cell>
          <table:covered-table-cell/>
          <table:table-cell table:style-name="TableCell35" table:number-rows-spanned="2">
            <text:p text:style-name="P36">檢查情形說明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符合</text:p>
          </table:table-cell>
          <table:table-cell table:style-name="TableCell41">
            <text:p text:style-name="P42">未符合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一、作業程序說明表及作業流程圖之製作是否與規定相符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二、內部控制制度是否有效設計及執行。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三、預定會議日程後陳學務長核定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四、發函各班班代彙集下學期各班幹部調查表，製作班代通訊一覽表及幹部證書。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五、發函各處室蒐集宣導資料並編製宣導手冊。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六、班級代表研習會辦理前一週確認與會師長。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七、會議當日發給班級幹部證書並安排行政單位做業務宣導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八、班級代表研習會議資料，公告學校首頁及課指組網頁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結論/需採行之改善措施：</text:p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填表人：</text:span><text:span text:style-name="T126"><text:s text:c="24"/></text:span><text:span text:style-name="T127">複核：</text:span><text:span text:style-name="T128"><text:s text:c="24"/></text:span><text:span text:style-name="T129">單位主管：</text:span><text:span text:style-name="T130"><text:s text:c="7"/></text:span></text:p>
          </table:table-cell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 svg:panose-1="2 2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推動鄉土語言教育跨部會協商會議議程</dc:title>
    <dc:description/>
    <dc:subject/>
    <meta:initial-creator>moejsmpc</meta:initial-creator>
    <dc:creator>admin</dc:creator>
    <meta:creation-date>2018-01-15T02:40:00Z</meta:creation-date>
    <dc:date>2018-01-15T03:45:00Z</dc:date>
    <meta:print-date>2012-01-09T00:2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