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2LVL3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fo:line-height="0.2777in" fo:margin-left="0.0013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4.7083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2" style:family="table">
      <style:table-properties style:width="6.625in" fo:margin-left="0in" table:align="left"/>
    </style:style>
    <style:style style:name="TableRow7" style:family="table-row">
      <style:table-row-properties style:min-row-height="0.905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Web" style:family="paragraph">
      <style:paragraph-properties fo:margin-top="0in" fo:margin-bottom="0in" fo:line-height="0.3055in" fo:margin-left="0.4986in" fo:text-indent="-0.3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13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6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7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0" style:family="table-row">
      <style:table-row-properties style:min-row-height="0.2076in"/>
    </style:style>
    <style:style style:name="P4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Web" style:family="paragraph">
      <style:paragraph-properties fo:text-align="justify" fo:margin-top="0in" fo:margin-bottom="0in" fo:line-height="0.25in" fo:margin-left="0.3611in" fo:text-indent="-0.361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50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line-height="0.305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57" style:family="table-row">
      <style:table-row-properties style:min-row-height="0.384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line-height="0.222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66" style:family="table-row">
      <style:table-row-properties style:min-row-height="0.510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 fo:margin-left="0.58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line-height="0.222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text-align="justify" fo:margin-top="0in" fo:margin-bottom="0in" fo:line-height="0.2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P83" style:parent-style-name="內文" style:family="paragraph">
      <style:paragraph-properties fo:line-height="0.25in" fo:margin-left="0.58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center" fo:line-height="0.22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95" style:family="table-row">
      <style:table-row-properties style:min-row-height="0.489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line-height="0.222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04" style:family="table-row">
      <style:table-row-properties style:min-row-height="0.479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line-height="0.22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13" style:family="table-row">
      <style:table-row-properties style:min-row-height="0.479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line-height="0.222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22" style:family="table-row">
      <style:table-row-properties style:min-row-height="0.56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line-height="0.222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31" style:family="table-row">
      <style:table-row-properties style:min-row-height="0.563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line-height="0.222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4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 fo:text-indent="0.2083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內文Web" style:family="paragraph">
      <style:paragraph-properties fo:margin-top="0in" fo:margin-bottom="0in" fo:line-height="0.2222in"/>
      <style:text-properties style:letter-kerning="tru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D0303<text:s/></text:span><text:span text:style-name="T11"><text:s text:c="11"/></text:span><text:span text:style-name="T12">學務處內部控制制度作業層級自行檢查表</text:span></text:p>
            <text:p text:style-name="P13"><text:span text:style-name="T14">　　　</text:span><text:span text:style-name="T15">年度</text:span></text:p>
            <text:p text:style-name="P16">自行檢查單位：課指組<text:s/></text:p>
            <text:p text:style-name="P17"><text:span text:style-name="T18">作業類別</text:span><text:span text:style-name="T19">(</text:span><text:span text:style-name="T20">項目</text:span><text:span text:style-name="T21">)</text:span><text:span text:style-name="T22">：</text:span><text:span text:style-name="T23">服務隊出隊服務計畫</text:span><text:span text:style-name="T24"><text:s/></text:span><text:span text:style-name="T25"><text:s text:c="5"/></text:span><text:span text:style-name="T26">檢查日期：</text:span><text:span text:style-name="T27">　　　</text:span><text:span text:style-name="T28">年</text:span><text:span text:style-name="T29">　　</text:span><text:span text:style-name="T30">月</text:span><text:span text:style-name="T31">　　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檢查重點</text:p>
          </table:table-cell>
          <table:table-cell table:style-name="TableCell36" table:number-columns-spanned="2">
            <text:p text:style-name="P37">自行檢查情形</text:p>
          </table:table-cell>
          <table:covered-table-cell/>
          <table:table-cell table:style-name="TableCell38" table:number-rows-spanned="2">
            <text:p text:style-name="P39">檢查情形說明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符合</text:p>
          </table:table-cell>
          <table:table-cell table:style-name="TableCell44">
            <text:p text:style-name="P45">未符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一、作業流程有效性</text:p>
            <text:p text:style-name="P50">(一)作業程序說明表及作業流程圖之製作是否與規定相符。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(二)服務隊出隊服務計畫是否有效設計及執行。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(</text:span><text:span text:style-name="T70">三</text:span><text:span text:style-name="T71">)</text:span><text:span text:style-name="T72">檢核服務隊是否有未確實依計畫執行或相關文件資料有偽造、不實等情事。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二、作業執行績效</text:span></text:p>
            <text:p text:style-name="P83"><text:span text:style-name="T84">(</text:span><text:span text:style-name="T85">一</text:span><text:span text:style-name="T86">)</text:span><text:span text:style-name="T87">出隊</text:span><text:span text:style-name="T88">服務前是否舉辦營隊行前集訓，並於活動結束後辦理營隊活動檢討會議。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二)服務隊出隊服務期間，是否肩負學校榮譽，提升外界良好印象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(三)活動結束後，服務隊是否透過回饋單及服務日誌達到服務學習之目的。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(四)服務隊於服務期間內，承辦人是否全力支援學生所面臨的問題與困難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(五)承辦人是否依期限內彙整各服務隊相關申請或結案資料，檢送報部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(六)行政單位若與服務隊派車時間衝突，服務隊是否主動以行政單位優先使用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結論/需採行之改善措施：</text:p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填表人：</text:span><text:span text:style-name="T148"><text:s/></text:span><text:span text:style-name="T149"><text:s text:c="23"/></text:span><text:span text:style-name="T150">複核：</text:span><text:span text:style-name="T151"><text:s text:c="24"/></text:span><text:span text:style-name="T152">單位主管：</text:span><text:span text:style-name="T153"><text:s text:c="7"/></text:span></text:p>
          </table:table-cell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letter-kerning="tru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-asian="新細明體" style:letter-kerning="true" fo:font-size="16pt" style:font-size-asian="16pt" style:font-size-complex="16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text:list-style style:name="LFO1" style:display-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complex="Times New Roman"/>
    </style:style>
    <style:style style:name="WW_CharLFO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2LVL3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推動鄉土語言教育跨部會協商會議議程</dc:title>
    <dc:description/>
    <dc:subject/>
    <meta:initial-creator>moejsmpc</meta:initial-creator>
    <dc:creator>admin</dc:creator>
    <meta:creation-date>2018-01-15T02:37:00Z</meta:creation-date>
    <dc:date>2018-01-15T02:37:00Z</dc:date>
    <meta:print-date>2012-01-02T0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