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4.9562in"/>
    </style:style>
    <style:style style:name="Table2" style:family="table">
      <style:table-properties style:width="5.9062in" fo:margin-left="0.075in" table:align="left"/>
    </style:style>
    <style:style style:name="TableRow5" style:family="table-row">
      <style:table-row-properties style:min-row-height="0.286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638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164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638in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6" style:family="table-row">
      <style:table-row-properties style:min-row-height="0.30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638in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1" style:family="table-row">
      <style:table-row-properties style:min-row-height="0.3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4pt" style:font-size-asian="14pt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638in" fo:margin-left="0.3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 fo:margin-left="0.5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5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 fo:margin-left="0.5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638in" fo:margin-left="0.409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style:font-weight-complex="bold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0.5368in"/>
    </style:style>
    <style:style style:name="TableColumn72" style:family="table-column">
      <style:table-column-properties style:column-width="2.1951in"/>
    </style:style>
    <style:style style:name="TableColumn73" style:family="table-column">
      <style:table-column-properties style:column-width="1.1041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1.225in"/>
    </style:style>
    <style:style style:name="Table70" style:family="table">
      <style:table-properties style:width="6.14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break-before="pag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0.5381in"/>
    </style:style>
    <style:style style:name="TableColumn166" style:family="table-column">
      <style:table-column-properties style:column-width="2.2013in"/>
    </style:style>
    <style:style style:name="TableColumn167" style:family="table-column">
      <style:table-column-properties style:column-width="1.1944in"/>
    </style:style>
    <style:style style:name="TableColumn168" style:family="table-column">
      <style:table-column-properties style:column-width="0.6798in"/>
    </style:style>
    <style:style style:name="TableColumn169" style:family="table-column">
      <style:table-column-properties style:column-width="1.2048in"/>
    </style:style>
    <style:style style:name="Table164" style:family="table">
      <style:table-properties style:width="5.818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0.5361in"/>
    </style:style>
    <style:style style:name="TableColumn280" style:family="table-column">
      <style:table-column-properties style:column-width="2.168in"/>
    </style:style>
    <style:style style:name="TableColumn281" style:family="table-column">
      <style:table-column-properties style:column-width="1.0333in"/>
    </style:style>
    <style:style style:name="TableColumn282" style:family="table-column">
      <style:table-column-properties style:column-width="1.0215in"/>
    </style:style>
    <style:style style:name="TableColumn283" style:family="table-column">
      <style:table-column-properties style:column-width="1.2611in"/>
    </style:style>
    <style:style style:name="Table278" style:family="table">
      <style:table-properties style:width="6.020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letter-spacing="0.0458in" style:text-scale="97%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典禮活動作業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D0301</text:span></text:p>
          </table:table-cell>
        </table:table-row>
        <table:table-row table:style-name="TableRow11">
          <table:table-cell table:style-name="TableCell12">
            <text:p text:style-name="P13">項目名稱</text:p>
          </table:table-cell>
          <table:table-cell table:style-name="TableCell14">
            <text:p text:style-name="P15">典禮活動作業</text:p>
          </table:table-cell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>
            <text:p text:style-name="P20">學務處課指組</text:p>
          </table:table-cell>
        </table:table-row>
        <table:table-row table:style-name="TableRow21">
          <table:table-cell table:style-name="TableCell22">
            <text:p text:style-name="P23">作業程序說明</text:p>
            <text:p text:style-name="P24"/>
          </table:table-cell>
          <table:table-cell table:style-name="TableCell25">
            <text:p text:style-name="P26">一、典禮活動企劃：</text:p>
            <text:p text:style-name="P27">（一）新生家長日及新鮮人成長營：五月底前預定活動主軸、經費預算、家長日時間及地點、工作時程管制表、全校及各系親師座談會。</text:p>
            <text:p text:style-name="P28">（二）校慶活動：與相關單位(公關中心、人事室)保持聯繫，了解頒獎奬項與流程，8月中前確認活動主軸與經費預算。</text:p>
            <text:p text:style-name="P29">（三）畢業典禮：業務承辦人員在上學期與畢聯會幹部保持聯繫，了解同學需求與構想，並給與協助，在2月底前確認活動主軸與經費預算。</text:p>
            <text:p text:style-name="P30">二、召開籌備會</text:p>
            <text:p text:style-name="P31">（一）會前準備：</text:p>
            <text:p text:style-name="P32"><text:s text:c="5"/>1.活動計畫書</text:p>
            <text:p text:style-name="P33"><text:s text:c="5"/>2.經費預算表</text:p>
            <text:p text:style-name="P34"><text:s text:c="5"/>3.擬訂舉辦時間及地點</text:p>
            <text:p text:style-name="P35"><text:s text:c="5"/>4.典禮程序</text:p>
            <text:p text:style-name="P36"><text:s text:c="5"/>5.會議議程</text:p>
            <text:p text:style-name="P37">（二）後續作業：</text:p>
            <text:p text:style-name="P38"><text:s text:c="5"/>1.公告會議紀錄</text:p>
            <text:p text:style-name="P39"><text:s text:c="5"/>2.辦理決議事項</text:p>
            <text:p text:style-name="P40"><text:s text:c="5"/>3.畢業典禮辦理公開招標事宜</text:p>
            <text:p text:style-name="P41">三、完成畢業典禮網頁建置</text:p>
            <text:p text:style-name="P42">四、完成校園場布</text:p>
            <text:p text:style-name="P43">五、典禮前一週召開工作說明會</text:p>
            <text:p text:style-name="P44">六、典禮前一天完成會場場布及預演</text:p>
            <text:p text:style-name="P45">七、實施典禮活動</text:p>
            <text:p text:style-name="P46"><text:span text:style-name="T47">八、成效檢討</text:span></text:p>
          </table:table-cell>
        </table:table-row>
        <table:table-row table:style-name="TableRow48">
          <table:table-cell table:style-name="TableCell49">
            <text:p text:style-name="P50">控制重點</text:p>
          </table:table-cell>
          <table:table-cell table:style-name="TableCell51">
            <text:p text:style-name="P52">按期程完成任務</text:p>
          </table:table-cell>
        </table:table-row>
        <table:table-row table:style-name="TableRow53">
          <table:table-cell table:style-name="TableCell54">
            <text:p text:style-name="P55">法令依據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table-cell table:style-name="TableCell59">
            <text:p text:style-name="P60">使用表單</text:p>
          </table:table-cell>
          <table:table-cell table:style-name="TableCell61">
            <text:p text:style-name="P62">工作時程管制表</text:p>
          </table:table-cell>
        </table:table-row>
      </table:table>
      <text:p text:style-name="P63"/>
      <text:soft-page-break/>
      <text:p text:style-name="P64"><text:span text:style-name="T65">(</text:span><text:span text:style-name="T66">D0301</text:span><text:span text:style-name="T67">-1</text:span><text:span text:style-name="T68">)</text:span><text:span text:style-name="T69">校慶活動工作時程管制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執行工作內容</text:p>
          </table:table-cell>
          <table:table-cell table:style-name="TableCell81">
            <text:p text:style-name="P82">執行時間</text:p>
          </table:table-cell>
          <table:table-cell table:style-name="TableCell83">
            <text:p text:style-name="P84">完成日期</text:p>
          </table:table-cell>
          <table:table-cell table:style-name="TableCell85">
            <text:p text:style-name="內文"><text:span text:style-name="T86">備註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確認頒獎奬項與流程、子活動與經費預算</text:p>
          </table:table-cell>
          <table:table-cell table:style-name="TableCell92">
            <text:p text:style-name="P93">8月中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與公關中心保持聯繫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召開籌備會</text:p>
          </table:table-cell>
          <table:table-cell table:style-name="TableCell104">
            <text:p text:style-name="P105">9月初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工作說明會</text:p>
          </table:table-cell>
          <table:table-cell table:style-name="TableCell115">
            <text:p text:style-name="P116">校慶慶祝大會前一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會場場布及預演</text:p>
          </table:table-cell>
          <table:table-cell table:style-name="TableCell126">
            <text:p text:style-name="P127">校慶慶祝大會前一天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校慶慶祝大會及相關活動</text:p>
          </table:table-cell>
          <table:table-cell table:style-name="TableCell137">
            <text:p text:style-name="P138">會議決議日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成效檢討</text:p>
          </table:table-cell>
          <table:table-cell table:style-name="TableCell148">
            <text:p text:style-name="P149">校慶慶祝大會後一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內文"><text:span text:style-name="T155">填表人：</text:span><text:span text:style-name="T156"><text:s/></text:span></text:p>
      <text:soft-page-break/>
      <text:p text:style-name="P157"><text:span text:style-name="T158">(</text:span><text:span text:style-name="T159">D0301</text:span><text:span text:style-name="T160">-2</text:span><text:span text:style-name="T161">)</text:span><text:span text:style-name="T162">新生家長日及新鮮人</text:span><text:span text:style-name="T163">工作時程管制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項次</text:p>
          </table:table-cell>
          <table:table-cell table:style-name="TableCell173">
            <text:p text:style-name="P174">執行工作內容</text:p>
          </table:table-cell>
          <table:table-cell table:style-name="TableCell175">
            <text:p text:style-name="P176">執行時間</text:p>
          </table:table-cell>
          <table:table-cell table:style-name="TableCell177">
            <text:p text:style-name="P178">完成日期</text:p>
          </table:table-cell>
          <table:table-cell table:style-name="TableCell179">
            <text:p text:style-name="內文"><text:span text:style-name="T180">備註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確認活動主軸與經費預算</text:p>
          </table:table-cell>
          <table:table-cell table:style-name="TableCell186">
            <text:p text:style-name="P187">5月底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召開籌備會</text:p>
          </table:table-cell>
          <table:table-cell table:style-name="TableCell197">
            <text:p text:style-name="P198">7月底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網頁建置</text:p>
          </table:table-cell>
          <table:table-cell table:style-name="TableCell208">
            <text:p text:style-name="P209">8月上旬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確定新生及寄邀卡</text:p>
          </table:table-cell>
          <table:table-cell table:style-name="TableCell219">
            <text:p text:style-name="P220">8月上旬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工作說明會</text:p>
          </table:table-cell>
          <table:table-cell table:style-name="TableCell230">
            <text:p text:style-name="P231">活動前一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會場場布及預演</text:p>
          </table:table-cell>
          <table:table-cell table:style-name="TableCell241">
            <text:p text:style-name="P242">活動前一天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新生家長日及新鮮人成長營</text:p>
          </table:table-cell>
          <table:table-cell table:style-name="TableCell252">
            <text:p text:style-name="P253">會議決議日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成效檢討</text:p>
          </table:table-cell>
          <table:table-cell table:style-name="TableCell263">
            <text:p text:style-name="P264">活動後一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填表人：</text:p>
      <text:p text:style-name="P271"/>
      <text:p text:style-name="P272"><text:span text:style-name="T273">(</text:span><text:span text:style-name="T274">D0301</text:span><text:span text:style-name="T275">-3</text:span><text:span text:style-name="T276">)</text:span><text:span text:style-name="T277">畢業典禮工作時程管制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次</text:p>
          </table:table-cell>
          <table:table-cell table:style-name="TableCell287">
            <text:p text:style-name="P288">執行工作內容</text:p>
          </table:table-cell>
          <table:table-cell table:style-name="TableCell289">
            <text:p text:style-name="P290">執行時間</text:p>
          </table:table-cell>
          <table:table-cell table:style-name="TableCell291">
            <text:p text:style-name="P292">完成日期</text:p>
          </table:table-cell>
          <table:table-cell table:style-name="TableCell293">
            <text:p text:style-name="內文"><text:span text:style-name="T294">備註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確認畢聯會活動主軸與經費預算</text:p>
          </table:table-cell>
          <table:table-cell table:style-name="TableCell300">
            <text:p text:style-name="P301">2月底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因師長會有修改意見，儘可能於12月前即提出企劃。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召開籌備會</text:p>
          </table:table-cell>
          <table:table-cell table:style-name="TableCell311">
            <text:p text:style-name="P312">3月底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公開招標</text:p>
          </table:table-cell>
          <table:table-cell table:style-name="TableCell322">
            <text:p text:style-name="P323">4月底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因採購金額不</text:span><text:span text:style-name="T329">大</text:span><text:span text:style-name="T330">，需考慮可能第</text:span><text:span text:style-name="T331">2</text:span><text:span text:style-name="T332">次招標時程。</text:span>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畢業典禮網頁建置</text:p>
          </table:table-cell>
          <table:table-cell table:style-name="TableCell338">
            <text:p text:style-name="P339">5月上旬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校園場布</text:p>
          </table:table-cell>
          <table:table-cell table:style-name="TableCell349">
            <text:p text:style-name="P350">5月下旬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工作說明會</text:p>
          </table:table-cell>
          <table:table-cell table:style-name="TableCell360">
            <text:p text:style-name="P361">畢業典禮前一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>會場場布及預演</text:p>
          </table:table-cell>
          <table:table-cell table:style-name="TableCell371">
            <text:p text:style-name="P372">畢業典禮前一天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畢業典禮</text:p>
          </table:table-cell>
          <table:table-cell table:style-name="TableCell382">
            <text:p text:style-name="P383">會議決議日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成效檢討</text:p>
          </table:table-cell>
          <table:table-cell table:style-name="TableCell393">
            <text:p text:style-name="P394">畢業典禮後一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內文"><text:span text:style-name="T400">填表人：</text:span><text:span text:style-name="T4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典禮作業程序說明表</dc:title>
    <dc:description/>
    <dc:subject/>
    <meta:initial-creator>user</meta:initial-creator>
    <dc:creator>admin</dc:creator>
    <meta:creation-date>2018-01-15T02:26:00Z</meta:creation-date>
    <dc:date>2018-01-15T02:55:00Z</dc:date>
    <meta:template xlink:href="Normal.dotm" xlink:type="simple"/>
    <meta:editing-cycles>3</meta:editing-cycles>
    <meta:editing-duration>PT120S</meta:editing-duration>
    <meta:document-statistic meta:page-count="4" meta:paragraph-count="2" meta:word-count="172" meta:character-count="1151" meta:row-count="8" meta:non-whitespace-character-count="981"/>
  </office:meta>
</office:document-meta>
</file>