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 style:vertical-align="middle" fo:line-height="0.2638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text-align="center" style:vertical-align="middle" fo:line-height="0.2638in"/>
      <style:text-properties style:font-name="標楷體" style:font-name-asian="標楷體" fo:font-size="11pt" style:font-size-asian="11pt"/>
    </style:style>
    <style:style style:name="P12" style:parent-style-name="內文" style:list-style-name="LFO2" style:family="paragraph">
      <style:paragraph-properties style:snap-to-layout-grid="false" fo:line-height="0.2083in"/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 fo:line-height="0.2083in"/>
      <style:text-properties style:font-name="標楷體" style:font-name-asian="標楷體"/>
    </style:style>
    <style:style style:name="P14" style:parent-style-name="內文" style:list-style-name="LFO3" style:family="paragraph">
      <style:paragraph-properties style:snap-to-layout-grid="false" fo:line-height="0.2083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snap-to-layout-grid="false" fo:line-height="0.2083in"/>
      <style:text-properties style:font-name="標楷體" style:font-name-asian="標楷體"/>
    </style:style>
    <style:style style:name="P16" style:parent-style-name="內文" style:list-style-name="LFO3" style:family="paragraph">
      <style:paragraph-properties style:snap-to-layout-grid="false" fo:line-height="0.2083in"/>
      <style:text-properties style:font-name="標楷體" style:font-name-asian="標楷體"/>
    </style:style>
    <style:style style:name="P17" style:parent-style-name="內文" style:list-style-name="LFO3" style:family="paragraph">
      <style:paragraph-properties style:snap-to-layout-grid="false" fo:line-height="0.2083in"/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 style:vertical-align="middle"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8" style:parent-style-name="內文" style:list-style-name="LFO4" style:family="paragraph">
      <style:text-properties style:font-name="標楷體" style:font-name-asian="標楷體"/>
    </style:style>
    <style:style style:name="P49" style:parent-style-name="內文" style:list-style-name="LFO4" style:family="paragraph">
      <style:text-properties style:font-name="標楷體" style:font-name-asian="標楷體"/>
    </style:style>
    <style:style style:name="P50" style:parent-style-name="內文" style:list-style-name="LFO4" style:family="paragraph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vertical-align="middle" fo:margin-bottom="0.25in" fo:line-height="0.208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53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54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55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56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57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58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59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60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4" style:parent-style-name="內文" style:list-style-name="LFO4" style:family="paragraph">
      <style:text-properties style:font-name="標楷體" style:font-name-asian="標楷體"/>
    </style:style>
    <style:style style:name="P85" style:parent-style-name="內文" style:list-style-name="LFO4" style:family="paragraph">
      <style:text-properties style:font-name="標楷體" style:font-name-asian="標楷體"/>
    </style:style>
    <style:style style:name="P86" style:parent-style-name="內文" style:list-style-name="LFO4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vertical-align="middle" fo:margin-bottom="0.25in" fo:line-height="0.208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89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90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91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92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93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94" style:parent-style-name="內文" style:list-style-name="LFO6" style:family="paragraph">
      <style:paragraph-properties style:snap-to-layout-grid="false" fo:line-height="0.2083in"/>
      <style:text-properties style:font-name="標楷體" style:font-name-asian="標楷體"/>
    </style:style>
    <style:style style:name="P95" style:parent-style-name="內文" style:list-style-name="LFO5" style:family="paragraph">
      <style:paragraph-properties style:snap-to-layout-grid="false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family="graphic" style:name="a60">
      <style:graphic-properties draw:fill="none" draw:stroke="dash" draw:stroke-dash="a59" svg:stroke-width="0.01042in" svg:stroke-color="#000000" svg:stroke-opacity="100%" draw:stroke-linejoin="round" svg:stroke-linecap="butt"/>
    </style:style>
    <style:style style:family="graphic" style:name="a1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draw:fill="none" draw:stroke="dash" draw:stroke-dash="a61" svg:stroke-width="0.01042in" svg:stroke-color="#000000" svg:stroke-opacity="100%" draw:stroke-linejoin="round" svg:stroke-linecap="butt"/>
    </style:style>
    <style:style style:family="graphic" style:name="a1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3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5">
      <style:graphic-properties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">
      <style:graphic-properties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9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dash" draw:stroke-dash="a131" svg:stroke-width="0.01042in" svg:stroke-color="#000000" svg:stroke-opacity="100%" draw:stroke-linejoin="round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2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042in" svg:stroke-color="#000000" draw:marker-end="a133" svg:stroke-opacity="100%" draw:stroke-linejoin="round" svg:stroke-linecap="butt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 svg:stroke-linecap="butt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6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 svg:stroke-linecap="butt"/>
    </style:style>
    <style:style style:family="graphic" style:name="a139">
      <style:graphic-properties draw:fill="none" draw:stroke="dash" draw:stroke-dash="a138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 svg:stroke-linecap="butt"/>
    </style:style>
    <style:style style:family="graphic" style:name="a101">
      <style:graphic-properties draw:fill="none" draw:stroke="dash" draw:stroke-dash="a100" svg:stroke-width="0.01042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1042in" svg:stroke-color="#000000" draw:marker-end="a102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9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>
      <style:graphic-properties/>
    </style:style>
    <style:style style:family="graphic" style:name="a72">
      <style:graphic-properties draw:fill="none" draw:stroke="dash" draw:stroke-dash="a71" svg:stroke-width="0.01042in" svg:stroke-color="#000000" svg:stroke-opacity="100%" draw:stroke-linejoin="round" svg:stroke-linecap="butt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4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dash" draw:stroke-dash="a76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 svg:stroke-linecap="butt"/>
    </style:style>
    <style:style style:family="graphic" style:name="a141">
      <style:graphic-properties draw:fill="none" draw:stroke="solid" svg:stroke-width="0.01042in" svg:stroke-color="#000000" draw:marker-end="a14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 svg:stroke-linecap="butt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2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3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 svg:stroke-linecap="butt"/>
    </style:style>
    <style:style style:family="graphic" style:name="a146">
      <style:graphic-properties draw:fill="none" draw:stroke="dash" draw:stroke-dash="a145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148">
      <style:graphic-properties draw:fill="none" draw:stroke="solid" svg:stroke-width="0.01042in" svg:stroke-color="#000000" draw:marker-end="a147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0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113">
      <style:graphic-properties draw:fill="none" draw:stroke="dash" draw:stroke-dash="a112" svg:stroke-width="0.01042in" svg:stroke-color="#000000" svg:stroke-opacity="100%" draw:stroke-linejoin="round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5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 svg:stroke-linecap="butt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dash" draw:stroke-dash="a117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3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dash" draw:stroke-dash="a85" svg:stroke-width="0.01042in" svg:stroke-color="#000000" svg:stroke-opacity="100%" draw:stroke-linejoin="round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8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dash" draw:stroke-dash="a49" svg:stroke-width="0.01042in" svg:stroke-color="#000000" svg:stroke-opacity="100%" draw:stroke-linejoin="round" svg:stroke-linecap="butt"/>
    </style:style>
    <style:style style:family="graphic" style:name="a151">
      <style:graphic-properties draw:fill="none" draw:stroke="solid" svg:stroke-width="0.01042in" svg:stroke-color="#000000" draw:marker-end="a150" svg:stroke-opacity="100%" draw:stroke-linejoin="round" svg:stroke-linecap="butt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3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dash" draw:stroke-dash="a155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042in" svg:stroke-color="#000000" draw:marker-end="a157" svg:stroke-opacity="100%" draw:stroke-linejoin="round" svg:stroke-linecap="butt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 svg:stroke-linecap="butt"/>
    </style:style>
    <style:style style:family="graphic" style:name="a15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9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 svg:stroke-linecap="butt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2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dash" draw:stroke-dash="a124" svg:stroke-width="0.01042in" svg:stroke-color="#000000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4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dash" draw:stroke-dash="a90" svg:stroke-width="0.01042in" svg:stroke-color="#000000" svg:stroke-opacity="100%" draw:stroke-linejoin="round" svg:stroke-linecap="butt"/>
    </style:style>
    <style:style style:family="graphic" style:name="a127">
      <style:graphic-properties draw:fill="none" draw:stroke="solid" svg:stroke-width="0.01042in" svg:stroke-color="#000000" draw:marker-end="a126" svg:stroke-opacity="100%" draw:stroke-linejoin="round" svg:stroke-linecap="butt"/>
    </style:style>
    <style:style style:family="graphic" style:name="a27">
      <style:graphic-properties draw:fill="none" draw:stroke="dash" draw:stroke-dash="a26" svg:stroke-width="0.01042in" svg:stroke-color="#000000" svg:stroke-opacity="100%" draw:stroke-linejoin="round" svg:stroke-linecap="butt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 svg:stroke-linecap="butt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 svg:stroke-linecap="butt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8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國立彰化師範大學典禮活動</text:p>
      <text:p text:style-name="內文"><text:span text:style-name="T2">新生家長日及新鮮人成長營</text:span><text:span text:style-name="T3">作業流程圖</text:span><text:span text:style-name="T4">（</text:span><text:span text:style-name="T5">D0301-1</text:span><text:span text:style-name="T6">）</text:span><draw:g draw:name="畫布 78" draw:id="id41" draw:style-name="a67" text:anchor-type="as-char"><svg:title/><svg:desc/><draw:custom-shape svg:x="0in" svg:y="0.12499in" svg:width="2.1251in" svg:height="0.62497in" draw:id="id0" draw:style-name="a0" draw:name="AutoShape 41"><svg:title/><svg:desc/><text:p text:style-name="P7">預定籌備會工作時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2.75042in" svg:y="0in" svg:width="2.37347in" svg:height="0.64163in" draw:id="id1" draw:style-name="a2" draw:name="Rectangle 42"><svg:title/><svg:desc/><text:list text:style-name="LFO1" text:continue-numbering="true"><text:list-item><text:p text:style-name="P8">確認活動主軸、經費預算</text:p></text:list-item><text:list-item><text:p text:style-name="P9">5月底前完成</text:p></text:list-item></text:list><draw:enhanced-geometry draw:type="non-primitive" svg:viewBox="0 0 21600 21600" draw:enhanced-path="M 0 0 L 21600 0 21600 21600 0 21600 Z N"/></draw:custom-shape><draw:connector draw:type="line" svg:x1="2.1251in" svg:y1="0.43748in" svg:x2="2.75042in" svg:y2="0.32082in" draw:id="id2" draw:style-name="a4" draw:name="AutoShape 43"><svg:title/><svg:desc/></draw:connector><draw:custom-shape svg:x="0.3165in" svg:y="1.11605in" svg:width="1.61681in" svg:height="0.70895in" draw:id="id3" draw:style-name="a5" draw:name="AutoShape 44"><svg:title/><svg:desc/><text:p text:style-name="P10">召開籌備會議</text:p><text:p text:style-name="P11">校長、各院系主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75042in" svg:y="0.86657in" svg:width="2.36948in" svg:height="1.62491in" draw:id="id4" draw:style-name="a7" draw:name="AutoShape 45"><svg:title/><svg:desc/><text:list text:style-name="LFO2" text:continue-numbering="true"><text:list-item><text:p text:style-name="P12">確認家長日時間及地點</text:p></text:list-item><text:list-item><text:p text:style-name="P13">準備資料：</text:p></text:list-item></text:list><text:list text:style-name="LFO3" text:continue-numbering="true"><text:list-item><text:p text:style-name="P14">活動實施計劃書</text:p></text:list-item><text:list-item><text:p text:style-name="P15">經費預算表</text:p></text:list-item><text:list-item><text:p text:style-name="P16">新生＆家長日程序</text:p></text:list-item><text:list-item><text:p text:style-name="P17">工作時程管制表</text:p></text:list-item></text:list><text:list text:style-name="LFO2" text:continue-numbering="true"><text:list-item><text:p text:style-name="P18">7月底前完成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24996in" svg:y="3.19128in" svg:width="1.74976in" svg:height="0.56705in" draw:id="id5" draw:style-name="a8" draw:name="AutoShape 46"><svg:title/><svg:desc/><text:p text:style-name="P19">確定新生及寄邀卡</text:p><text:p text:style-name="P20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75042in" svg:y="3.24985in" svg:width="2.24969in" svg:height="0.37498in" draw:id="id6" draw:style-name="a10" draw:name="AutoShape 47"><svg:title/><svg:desc/><text:p text:style-name="P21">8月上旬完成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99972in" svg:y1="3.44148in" svg:x2="2.75042in" svg:y2="3.43734in" draw:id="id7" draw:style-name="a12" draw:name="AutoShape 48"><svg:title/><svg:desc/></draw:connector><draw:custom-shape svg:x="0.24997in" svg:y="3.9829in" svg:width="1.74976in" svg:height="0.62497in" draw:id="id8" draw:style-name="a13" draw:name="AutoShape 49"><svg:title/><svg:desc/><text:p text:style-name="P22">統計新生＆家長人數搭乘台鐵及高鐵人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87021in" svg:y="4.08311in" svg:width="2.24969in" svg:height="0.37498in" draw:id="id9" draw:style-name="a15" draw:name="AutoShape 50"><svg:title/><svg:desc/><text:p text:style-name="P23">8月下旬完成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99972in" svg:y1="4.29538in" svg:x2="2.87021in" svg:y2="4.2706in" draw:id="id10" draw:style-name="a17" draw:name="AutoShape 51"><svg:title/><svg:desc/></draw:connector><draw:custom-shape svg:x="0.24997in" svg:y="5.03307in" svg:width="1.74976in" svg:height="0.56638in" draw:id="id11" draw:style-name="a18" draw:name="AutoShape 52"><svg:title/><svg:desc/><text:p text:style-name="P24">工作說明會</text:p><text:p text:style-name="P25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825in" svg:y="4.75807in" svg:width="2.24969in" svg:height="0.64997in" draw:id="id12" draw:style-name="a20" draw:name="Rectangle 53"><svg:title/><svg:desc/><text:p text:style-name="P26">活動前一週，請總總務、學務處、體育室等召開協調會。</text:p><draw:enhanced-geometry draw:type="non-primitive" svg:viewBox="0 0 21600 21600" draw:enhanced-path="M 0 0 L 21600 0 21600 21600 0 21600 Z N"/></draw:custom-shape><draw:connector draw:type="line" svg:x1="1.99972in" svg:y1="5.31626in" svg:x2="2.825in" svg:y2="5.08306in" draw:id="id13" draw:style-name="a22" draw:name="AutoShape 54"><svg:title/><svg:desc/></draw:connector><draw:custom-shape svg:x="0.24997in" svg:y="5.97444in" svg:width="1.74976in" svg:height="0.61403in" draw:id="id14" draw:style-name="a23" draw:name="AutoShape 55"><svg:title/><svg:desc/><text:p text:style-name="P27">活動採排</text:p><text:p text:style-name="P28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8258in" svg:y="5.64906in" svg:width="2.24889in" svg:height="0.62497in" draw:id="id15" draw:style-name="a25" draw:name="AutoShape 56"><svg:title/><svg:desc/><text:p text:style-name="P29">活動前一天進行學務處、社團、廠商等採排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99972in" svg:y1="6.28145in" svg:x2="2.8258in" svg:y2="5.96155in" draw:id="id16" draw:style-name="a27" draw:name="AutoShape 57"><svg:title/><svg:desc/></draw:connector><draw:custom-shape svg:x="0.24997in" svg:y="6.90723in" svg:width="1.74976in" svg:height="0.83121in" draw:id="id17" draw:style-name="a28" draw:name="AutoShape 58"><svg:title/><svg:desc/><text:p text:style-name="P30">新生家長日及新鮮人成長營</text:p><text:p text:style-name="P31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12764in" svg:y1="6.58848in" svg:x2="1.12844in" svg:y2="6.90721in" draw:id="id18" draw:style-name="a30" draw:name="AutoShape 59"><svg:title/><svg:desc/></draw:connector><draw:custom-shape svg:x="0.31663in" svg:y="7.98292in" svg:width="1.74976in" svg:height="0.46664in" draw:id="id19" draw:style-name="a31" draw:name="AutoShape 60"><svg:title/><svg:desc/><text:p text:style-name="P32">成效檢討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75042in" svg:y="8.12489in" svg:width="2.24969in" svg:height="0.37498in" draw:id="id20" draw:style-name="a33" draw:name="AutoShape 61"><svg:title/><svg:desc/><text:p text:style-name="P33">活動後一週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12524in" svg:y1="7.72458in" svg:x2="1.12684in" svg:y2="7.9829in" draw:id="id21" draw:style-name="a35" draw:name="Line 62"><svg:title/><svg:desc/></draw:connector><draw:connector draw:type="line" svg:x1="1.12445in" svg:y1="5.59946in" svg:x2="1.12524in" svg:y2="5.97444in" draw:id="id22" draw:style-name="a37" draw:name="Line 63"><svg:title/><svg:desc/></draw:connector><draw:connector draw:type="line" svg:x1="1.12684in" svg:y1="4.65782in" svg:x2="1.12764in" svg:y2="5.0328in" draw:id="id23" draw:style-name="a39" draw:name="Line 64"><svg:title/><svg:desc/></draw:connector><draw:connector draw:type="line" svg:x1="1.12844in" svg:y1="2.87018in" svg:x2="1.12924in" svg:y2="3.24516in" draw:id="id24" draw:style-name="a41" draw:name="Line 65"><svg:title/><svg:desc/></draw:connector><draw:custom-shape svg:x="2.75042in" svg:y="2.71652in" svg:width="2.24969in" svg:height="0.37498in" draw:id="id25" draw:style-name="a43" draw:name="AutoShape 66"><svg:title/><svg:desc/><text:p text:style-name="P34">8月上旬完成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12484in" svg:y1="1.82488in" draw:start-shape="id3" draw:start-glue-point="2" svg:x2="1.12597in" svg:y2="2.14141in" draw:id="id26" draw:style-name="a45" draw:name="Line 67"><svg:title/><svg:desc/></draw:connector><draw:connector draw:type="line" svg:x1="1.12524in" svg:y1="3.69147in" svg:x2="1.12604in" svg:y2="3.98289in" draw:id="id27" draw:style-name="a47" draw:name="Line 68"><svg:title/><svg:desc/></draw:connector><draw:connector draw:type="line" svg:x1="0.30815in" svg:y1="1.50747in" svg:x2="1.93333in" svg:y2="1.50825in" draw:id="id28" draw:style-name="a48" draw:name="Line 69"><svg:title/><svg:desc/></draw:connector><draw:connector draw:type="line" svg:x1="1.99972in" svg:y1="1.37492in" svg:x2="2.75042in" svg:y2="1.37571in" draw:id="id29" draw:style-name="a50" draw:name="AutoShape 70"><svg:title/><svg:desc/></draw:connector><draw:connector draw:type="line" svg:x1="1.12524in" svg:y1="0.74996in" svg:x2="1.12684in" svg:y2="1.12494in" draw:id="id30" draw:style-name="a52" draw:name="Line 71"><svg:title/><svg:desc/></draw:connector><draw:connector draw:type="line" svg:x1="0.24997in" svg:y1="3.49981in" svg:x2="1.99972in" svg:y2="3.50059in" draw:id="id31" draw:style-name="a53" draw:name="Line 72"><svg:title/><svg:desc/></draw:connector><draw:connector draw:type="line" svg:x1="0.24997in" svg:y1="5.31623in" svg:x2="1.99972in" svg:y2="5.31701in" draw:id="id32" draw:style-name="a54" draw:name="Line 73"><svg:title/><svg:desc/></draw:connector><draw:connector draw:type="line" svg:x1="0.24997in" svg:y1="6.28033in" svg:x2="1.99972in" svg:y2="6.28111in" draw:id="id33" draw:style-name="a55" draw:name="Line 74"><svg:title/><svg:desc/></draw:connector><draw:connector draw:type="line" svg:x1="0.24997in" svg:y1="7.74958in" svg:x2="1.99972in" svg:y2="7.75036in" draw:id="id34" draw:style-name="a56" draw:name="Line 75"><svg:title/><svg:desc/></draw:connector><draw:connector draw:type="line" svg:x1="2.06639in" svg:y1="8.26577in" svg:x2="2.75042in" svg:y2="8.26655in" draw:id="id35" draw:style-name="a58" draw:name="AutoShape 76"><svg:title/><svg:desc/></draw:connector><draw:connector draw:type="line" svg:x1="1.99972in" svg:y1="2.62471in" svg:x2="2.75042in" svg:y2="2.90385in" draw:id="id36" draw:style-name="a60" draw:name="AutoShape 77"><svg:title/><svg:desc/></draw:connector><draw:connector draw:type="line" svg:x1="1.99972in" svg:y1="7.19127in" svg:x2="2.875in" svg:y2="7.19205in" draw:id="id37" draw:style-name="a62" draw:name="AutoShape 78"><svg:title/><svg:desc/></draw:connector><draw:custom-shape svg:x="2.75042in" svg:y="6.57979in" svg:width="2.4874in" svg:height="1.37492in" draw:id="id38" draw:style-name="a64" draw:name="AutoShape 79"><svg:title/><svg:desc/><text:p text:style-name="P35">1.全校師生動員歡迎新生。</text:p><text:p text:style-name="P36">2.校長率領一級主管與新生&amp;家長於羽球館辦理親座談以雙向交流溝通。</text:p><text:p text:style-name="P37">3.分批進行新鮮人成長營活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24988in" svg:y="2.21567in" svg:width="1.74976in" svg:height="0.68799in" draw:id="id39" draw:style-name="a65" draw:name="AutoShape 80"><svg:title/><svg:desc/><text:p text:style-name="P38">建置網頁完成</text:p><text:p text:style-name="P39"><text:span text:style-name="T40">業務承辦人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24997in" svg:y1="2.49986in" svg:x2="1.99972in" svg:y2="2.49986in" draw:id="id40" draw:style-name="a66" draw:name="Line 81"><svg:title/><svg:desc/></draw:connector></draw:g></text:p>
      <text:soft-page-break/>
      <text:p text:style-name="P41">國立彰化師範大學典禮活動</text:p>
      <text:p text:style-name="P42"><text:span text:style-name="T43">校慶活動作業流程圖（</text:span><text:span text:style-name="T44">D0301-2</text:span><text:span text:style-name="T45">）</text:span></text:p>
      <text:p text:style-name="內文"><text:span text:style-name="T46"><draw:g draw:name="畫布 104" draw:id="id67" draw:style-name="a108" text:anchor-type="as-char"><svg:title/><svg:desc/><draw:custom-shape svg:x="0in" svg:y="0.125in" svg:width="2.125in" svg:height="0.625in" draw:id="id42" draw:style-name="a68" draw:name="AutoShape 84"><svg:title/><svg:desc/><text:p text:style-name="P47">與相關主管召開籌備會前會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2.5in" svg:y="0in" svg:width="2.37292in" svg:height="0.875in" draw:id="id43" draw:style-name="a70" draw:name="Rectangle 85"><svg:title/><svg:desc/><text:list text:style-name="LFO4" text:continue-numbering="true"><text:list-item><text:p text:style-name="P48">了解頒獎奬項與流程</text:p></text:list-item><text:list-item><text:p text:style-name="P49">確認活動主軸、經費預算</text:p></text:list-item><text:list-item><text:p text:style-name="P50">8月中前完成</text:p></text:list-item></text:list><draw:enhanced-geometry draw:type="non-primitive" svg:viewBox="0 0 21600 21600" draw:enhanced-path="M 0 0 L 21600 0 21600 21600 0 21600 Z N"/></draw:custom-shape><draw:connector draw:type="line" svg:x1="2.125in" svg:y1="0.4375in" svg:x2="2.5in" svg:y2="0.43819in" draw:id="id44" draw:style-name="a72" draw:name="AutoShape 86"><svg:title/><svg:desc/></draw:connector><draw:custom-shape svg:x="0.375in" svg:y="1.33125in" svg:width="1.375in" svg:height="0.78125in" draw:id="id45" draw:style-name="a73" draw:name="AutoShape 87"><svg:title/><svg:desc/><text:p text:style-name="P51">召開籌備會議</text:p><text:p text:style-name="P52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0.93542in" svg:width="2.36944in" svg:height="1.56667in" draw:id="id46" draw:style-name="a75" draw:name="AutoShape 88"><svg:title/><svg:desc/><text:list text:style-name="LFO5" text:continue-numbering="true"><text:list-item><text:p text:style-name="P53">確認校慶慶祝大會時間及地點</text:p></text:list-item><text:list-item><text:p text:style-name="P54">準備資料：</text:p></text:list-item></text:list><text:list text:style-name="LFO6" text:continue-numbering="true"><text:list-item><text:p text:style-name="P55">校慶活動計劃書</text:p></text:list-item><text:list-item><text:p text:style-name="P56">校慶慶祝大會典禮程序</text:p></text:list-item><text:list-item><text:p text:style-name="P57">經費預算表</text:p></text:list-item><text:list-item><text:p text:style-name="P58">各單位分工表</text:p></text:list-item><text:list-item><text:p text:style-name="P59"/></text:list-item></text:list><text:list text:style-name="LFO5" text:continue-numbering="true"><text:list-item><text:p text:style-name="P60">3月底前完成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1.72222in" svg:x2="2.5in" svg:y2="1.71875in" draw:id="id47" draw:style-name="a77" draw:name="AutoShape 89"><svg:title/><svg:desc/></draw:connector><draw:connector draw:type="line" svg:x1="1.0625in" svg:y1="0.75in" svg:x2="1.06319in" svg:y2="1.33125in" draw:id="id48" draw:style-name="a79" draw:name="AutoShape 90"><svg:title/><svg:desc/></draw:connector><draw:connector draw:type="line" svg:x1="1.0625in" svg:y1="2.1125in" svg:x2="1.06319in" svg:y2="2.57431in" draw:id="id49" draw:style-name="a81" draw:name="AutoShape 91"><svg:title/><svg:desc/></draw:connector><draw:custom-shape svg:x="0.375in" svg:y="2.62708in" svg:width="1.375in" svg:height="0.5625in" draw:id="id50" draw:style-name="a82" draw:name="AutoShape 92"><svg:title/><svg:desc/><text:p text:style-name="P61">工作說明會</text:p><text:p text:style-name="P62">業務承辦人</text:p><text:p text:style-name="P6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2.74167in" svg:width="2.37292in" svg:height="0.375in" draw:id="id51" draw:style-name="a84" draw:name="Rectangle 93"><svg:title/><svg:desc/><text:p text:style-name="P64">校慶慶祝大會前一週</text:p><draw:enhanced-geometry draw:type="non-primitive" svg:viewBox="0 0 21600 21600" draw:enhanced-path="M 0 0 L 21600 0 21600 21600 0 21600 Z N"/></draw:custom-shape><draw:connector draw:type="line" svg:x1="1.75in" svg:y1="2.90833in" svg:x2="2.5in" svg:y2="2.92917in" draw:id="id52" draw:style-name="a86" draw:name="AutoShape 94"><svg:title/><svg:desc/></draw:connector><draw:custom-shape svg:x="0.375in" svg:y="3.7in" svg:width="1.375in" svg:height="0.62083in" draw:id="id53" draw:style-name="a87" draw:name="AutoShape 95"><svg:title/><svg:desc/><text:p text:style-name="P65">校慶大會預演</text:p><text:p text:style-name="P66">業務承辦人</text:p><text:p text:style-name="P67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3.80417in" svg:width="2.37292in" svg:height="0.375in" draw:id="id54" draw:style-name="a89" draw:name="AutoShape 96"><svg:title/><svg:desc/><text:p text:style-name="P68">校慶慶祝大會前一天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4.01042in" svg:x2="2.5in" svg:y2="3.99167in" draw:id="id55" draw:style-name="a91" draw:name="AutoShape 97"><svg:title/><svg:desc/></draw:connector><draw:connector draw:type="line" svg:x1="1.0625in" svg:y1="3.18958in" svg:x2="1.06319in" svg:y2="3.7in" draw:id="id56" draw:style-name="a93" draw:name="AutoShape 98"><svg:title/><svg:desc/></draw:connector><draw:custom-shape svg:x="0.375in" svg:y="4.74167in" svg:width="1.375in" svg:height="0.59583in" draw:id="id57" draw:style-name="a94" draw:name="AutoShape 99"><svg:title/><svg:desc/><text:p text:style-name="P69">校慶慶祝大會</text:p><text:p text:style-name="P70">業務承辦人</text:p><text:p text:style-name="P71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0625in" svg:y1="4.32083in" svg:x2="1.06319in" svg:y2="4.74167in" draw:id="id58" draw:style-name="a96" draw:name="AutoShape 100"><svg:title/><svg:desc/></draw:connector><draw:custom-shape svg:x="0.24792in" svg:y="5.85625in" svg:width="1.625in" svg:height="0.5in" draw:id="id59" draw:style-name="a97" draw:name="AutoShape 101"><svg:title/><svg:desc/><text:p text:style-name="P72">成效檢討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34375in" svg:y="5.92917in" svg:width="2.46806in" svg:height="0.375in" draw:id="id60" draw:style-name="a99" draw:name="AutoShape 102"><svg:title/><svg:desc/><text:p text:style-name="P73">校慶慶祝大後一週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7292in" svg:y1="6.10625in" svg:x2="2.34375in" svg:y2="6.11667in" draw:id="id61" draw:style-name="a101" draw:name="AutoShape 103"><svg:title/><svg:desc/></draw:connector><draw:connector draw:type="line" svg:x1="1.0625in" svg:y1="5.3375in" svg:x2="1.06042in" svg:y2="5.85625in" draw:id="id62" draw:style-name="a103" draw:name="AutoShape 104"><svg:title/><svg:desc/></draw:connector><draw:connector draw:type="line" svg:x1="0.375in" svg:y1="1.72222in" svg:x2="1.75in" svg:y2="1.72292in" draw:id="id63" draw:style-name="a104" draw:name="AutoShape 105"><svg:title/><svg:desc/></draw:connector><draw:connector draw:type="line" svg:x1="0.375in" svg:y1="4.01042in" svg:x2="1.75in" svg:y2="4.01111in" draw:id="id64" draw:style-name="a105" draw:name="AutoShape 106"><svg:title/><svg:desc/></draw:connector><draw:connector draw:type="line" svg:x1="0.375in" svg:y1="2.90833in" svg:x2="1.75in" svg:y2="2.90903in" draw:id="id65" draw:style-name="a106" draw:name="AutoShape 107"><svg:title/><svg:desc/></draw:connector><draw:connector draw:type="line" svg:x1="0.375in" svg:y1="5.03958in" svg:x2="1.75in" svg:y2="5.04028in" draw:id="id66" draw:style-name="a107" draw:name="AutoShape 108"><svg:title/><svg:desc/></draw:connector></draw:g></text:span></text:p>
      <text:p text:style-name="P74"/>
      <text:p text:style-name="P75"/>
      <text:soft-page-break/>
      <text:p text:style-name="P76">國立彰化師範大學典禮活動</text:p>
      <text:p text:style-name="P77"><text:span text:style-name="T78">畢業典禮</text:span><text:span text:style-name="T79">作業流程圖（</text:span><text:span text:style-name="T80">D0301-3</text:span><text:span text:style-name="T81">）</text:span></text:p>
      <text:p text:style-name="內文"><text:span text:style-name="T82"><draw:g draw:name="畫布 2" draw:id="id103" draw:style-name="a165" text:anchor-type="as-char"><svg:title/><svg:desc/><draw:custom-shape svg:x="0in" svg:y="0.125in" svg:width="2.125in" svg:height="0.625in" draw:id="id68" draw:style-name="a109" draw:name="AutoShape 4"><svg:title/><svg:desc/><text:p text:style-name="P83">與畢聯會召開籌備會前會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2.5in" svg:y="0in" svg:width="2.37292in" svg:height="0.875in" draw:id="id69" draw:style-name="a111" draw:name="Rectangle 5"><svg:title/><svg:desc/><text:list text:style-name="LFO4" text:continue-numbering="true"><text:list-item><text:p text:style-name="P84">了解同學需求與構想</text:p></text:list-item><text:list-item><text:p text:style-name="P85">確認活動主軸、經費預算</text:p></text:list-item><text:list-item><text:p text:style-name="P86">2月底前完成</text:p></text:list-item></text:list><draw:enhanced-geometry draw:type="non-primitive" svg:viewBox="0 0 21600 21600" draw:enhanced-path="M 0 0 L 21600 0 21600 21600 0 21600 Z N"/></draw:custom-shape><draw:connector draw:type="line" svg:x1="2.125in" svg:y1="0.4375in" svg:x2="2.5in" svg:y2="0.43819in" draw:id="id70" draw:style-name="a113" draw:name="AutoShape 6"><svg:title/><svg:desc/></draw:connector><draw:custom-shape svg:x="0.375in" svg:y="1.33125in" svg:width="1.375in" svg:height="0.78125in" draw:id="id71" draw:style-name="a114" draw:name="AutoShape 7"><svg:title/><svg:desc/><text:p text:style-name="P87">召開籌備會議</text:p><text:p text:style-name="P88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0.93542in" svg:width="2.36944in" svg:height="1.56667in" draw:id="id72" draw:style-name="a116" draw:name="AutoShape 8"><svg:title/><svg:desc/><text:list text:style-name="LFO5" text:continue-numbering="true"><text:list-item><text:p text:style-name="P89">確認畢業典禮時間及地點</text:p></text:list-item><text:list-item><text:p text:style-name="P90">準備資料：</text:p></text:list-item></text:list><text:list text:style-name="LFO6" text:continue-numbering="true"><text:list-item><text:p text:style-name="P91">活動計劃書</text:p></text:list-item><text:list-item><text:p text:style-name="P92">經費預算表</text:p></text:list-item><text:list-item><text:p text:style-name="P93">畢業典禮程序</text:p></text:list-item><text:list-item><text:p text:style-name="P94">工作時程管制表</text:p></text:list-item></text:list><text:list text:style-name="LFO5" text:continue-numbering="true"><text:list-item><text:p text:style-name="P95">3月底前完成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1.72222in" svg:x2="2.5in" svg:y2="1.71875in" draw:id="id73" draw:style-name="a118" draw:name="AutoShape 9"><svg:title/><svg:desc/></draw:connector><draw:connector draw:type="line" svg:x1="1.0625in" svg:y1="0.75in" svg:x2="1.06319in" svg:y2="1.33125in" draw:id="id74" draw:style-name="a120" draw:name="AutoShape 10"><svg:title/><svg:desc/></draw:connector><draw:custom-shape svg:x="0.375in" svg:y="2.57431in" svg:width="1.375in" svg:height="0.76319in" draw:id="id75" draw:style-name="a121" draw:name="AutoShape 11"><svg:title/><svg:desc/><text:p text:style-name="P96">建置畢業網頁</text:p><text:p text:style-name="P97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2.775in" svg:width="1.62431in" svg:height="0.375in" draw:id="id76" draw:style-name="a123" draw:name="AutoShape 12"><svg:title/><svg:desc/><text:p text:style-name="P98">5月上旬完成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2.95625in" svg:x2="2.5in" svg:y2="2.9625in" draw:id="id77" draw:style-name="a125" draw:name="AutoShape 13"><svg:title/><svg:desc/></draw:connector><draw:connector draw:type="line" svg:x1="1.0625in" svg:y1="2.1125in" svg:x2="1.06319in" svg:y2="2.57431in" draw:id="id78" draw:style-name="a127" draw:name="AutoShape 14"><svg:title/><svg:desc/></draw:connector><draw:custom-shape svg:x="0.375in" svg:y="3.66458in" svg:width="1.375in" svg:height="0.6in" draw:id="id79" draw:style-name="a128" draw:name="AutoShape 15"><svg:title/><svg:desc/><text:p text:style-name="P99">校園場佈</text:p><text:p text:style-name="P100">業務承辦人</text:p><text:p text:style-name="P101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3.75417in" svg:width="1.62431in" svg:height="0.375in" draw:id="id80" draw:style-name="a130" draw:name="AutoShape 16"><svg:title/><svg:desc/><text:p text:style-name="P102">5月下旬完成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3.96458in" svg:x2="2.5in" svg:y2="3.94167in" draw:id="id81" draw:style-name="a132" draw:name="AutoShape 17"><svg:title/><svg:desc/></draw:connector><draw:connector draw:type="line" svg:x1="1.0625in" svg:y1="3.3375in" svg:x2="1.06319in" svg:y2="3.66458in" draw:id="id82" draw:style-name="a134" draw:name="AutoShape 18"><svg:title/><svg:desc/></draw:connector><draw:custom-shape svg:x="0.375in" svg:y="4.54583in" svg:width="1.375in" svg:height="0.5625in" draw:id="id83" draw:style-name="a135" draw:name="AutoShape 19"><svg:title/><svg:desc/><text:p text:style-name="P103">工作說明會</text:p><text:p text:style-name="P104">業務承辦人</text:p><text:p text:style-name="P10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4.61875in" svg:width="1.62431in" svg:height="0.375in" draw:id="id84" draw:style-name="a137" draw:name="Rectangle 20"><svg:title/><svg:desc/><text:p text:style-name="P106">畢業典禮前一週</text:p><draw:enhanced-geometry draw:type="non-primitive" svg:viewBox="0 0 21600 21600" draw:enhanced-path="M 0 0 L 21600 0 21600 21600 0 21600 Z N"/></draw:custom-shape><draw:connector draw:type="line" svg:x1="1.75in" svg:y1="4.82708in" svg:x2="2.5in" svg:y2="4.80625in" draw:id="id85" draw:style-name="a139" draw:name="AutoShape 21"><svg:title/><svg:desc/></draw:connector><draw:connector draw:type="line" svg:x1="1.0625in" svg:y1="4.26458in" svg:x2="1.06319in" svg:y2="4.54583in" draw:id="id86" draw:style-name="a141" draw:name="AutoShape 22"><svg:title/><svg:desc/></draw:connector><draw:custom-shape svg:x="0.375in" svg:y="5.4375in" svg:width="1.375in" svg:height="0.62083in" draw:id="id87" draw:style-name="a142" draw:name="AutoShape 23"><svg:title/><svg:desc/><text:p text:style-name="P107">畢業典禮預演</text:p><text:p text:style-name="P108">業務承辦人</text:p><text:p text:style-name="P10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5.55833in" svg:width="1.62431in" svg:height="0.375in" draw:id="id88" draw:style-name="a144" draw:name="AutoShape 24"><svg:title/><svg:desc/><text:p text:style-name="P110">畢業典禮前一天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75in" svg:y1="5.74792in" svg:x2="2.5in" svg:y2="5.74583in" draw:id="id89" draw:style-name="a146" draw:name="AutoShape 25"><svg:title/><svg:desc/></draw:connector><draw:connector draw:type="line" svg:x1="1.0625in" svg:y1="5.10833in" svg:x2="1.06319in" svg:y2="5.4375in" draw:id="id90" draw:style-name="a148" draw:name="AutoShape 26"><svg:title/><svg:desc/></draw:connector><draw:custom-shape svg:x="0.375in" svg:y="6.36875in" svg:width="1.375in" svg:height="0.59583in" draw:id="id91" draw:style-name="a149" draw:name="AutoShape 27"><svg:title/><svg:desc/><text:p text:style-name="P111">實施畢業典禮</text:p><text:p text:style-name="P112">業務承辦人</text:p><text:p text:style-name="P11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0625in" svg:y1="6.05833in" svg:x2="1.06319in" svg:y2="6.36875in" draw:id="id92" draw:style-name="a151" draw:name="AutoShape 28"><svg:title/><svg:desc/></draw:connector><draw:custom-shape svg:x="0.24792in" svg:y="7.27569in" svg:width="1.625in" svg:height="0.5in" draw:id="id93" draw:style-name="a152" draw:name="AutoShape 29"><svg:title/><svg:desc/><text:p text:style-name="P114">成效檢討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5in" svg:y="7.33819in" svg:width="1.62431in" svg:height="0.375in" draw:id="id94" draw:style-name="a154" draw:name="AutoShape 30"><svg:title/><svg:desc/><text:p text:style-name="P115">畢業典禮後一週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7292in" svg:y1="7.52569in" svg:x2="2.5in" svg:y2="7.52639in" draw:id="id95" draw:style-name="a156" draw:name="AutoShape 31"><svg:title/><svg:desc/></draw:connector><draw:connector draw:type="line" svg:x1="1.0625in" svg:y1="6.96458in" svg:x2="1.06042in" svg:y2="7.27569in" draw:id="id96" draw:style-name="a158" draw:name="AutoShape 32"><svg:title/><svg:desc/></draw:connector><draw:connector draw:type="line" svg:x1="0.375in" svg:y1="1.72222in" svg:x2="1.75in" svg:y2="1.72292in" draw:id="id97" draw:style-name="a159" draw:name="AutoShape 33"><svg:title/><svg:desc/></draw:connector><draw:connector draw:type="line" svg:x1="0.375in" svg:y1="2.95625in" svg:x2="1.75in" svg:y2="2.95694in" draw:id="id98" draw:style-name="a160" draw:name="AutoShape 34"><svg:title/><svg:desc/></draw:connector><draw:connector draw:type="line" svg:x1="0.375in" svg:y1="3.96458in" svg:x2="1.75in" svg:y2="3.96528in" draw:id="id99" draw:style-name="a161" draw:name="AutoShape 35"><svg:title/><svg:desc/></draw:connector><draw:connector draw:type="line" svg:x1="0.375in" svg:y1="5.74792in" svg:x2="1.75in" svg:y2="5.74861in" draw:id="id100" draw:style-name="a162" draw:name="AutoShape 36"><svg:title/><svg:desc/></draw:connector><draw:connector draw:type="line" svg:x1="0.375in" svg:y1="4.82708in" svg:x2="1.75in" svg:y2="4.82778in" draw:id="id101" draw:style-name="a163" draw:name="AutoShape 37"><svg:title/><svg:desc/></draw:connector><draw:connector draw:type="line" svg:x1="0.375in" svg:y1="6.66667in" svg:x2="1.75in" svg:y2="6.66736in" draw:id="id102" draw:style-name="a164" draw:name="AutoShape 38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8" svg:viewBox="0 0 20 30" svg:d="m10 0-10 30h20z"/>
    <draw:marker draw:name="a150" svg:viewBox="0 0 20 30" svg:d="m10 0-10 30h20z"/>
    <draw:marker draw:name="a92" svg:viewBox="0 0 20 30" svg:d="m10 0-10 30h20z"/>
    <draw:marker draw:name="a147" svg:viewBox="0 0 20 30" svg:d="m10 0-10 30h20z"/>
    <draw:marker draw:name="a95" svg:viewBox="0 0 20 30" svg:d="m10 0-10 30h20z"/>
    <draw:marker draw:name="a157" svg:viewBox="0 0 20 30" svg:d="m10 0-10 30h20z"/>
    <draw:marker draw:name="a34" svg:viewBox="0 0 20 30" svg:d="m10 0-10 30h20z"/>
    <draw:marker draw:name="a40" svg:viewBox="0 0 20 30" svg:d="m10 0-10 30h20z"/>
    <draw:marker draw:name="a29" svg:viewBox="0 0 20 30" svg:d="m10 0-10 30h20z"/>
    <draw:marker draw:name="a36" svg:viewBox="0 0 20 30" svg:d="m10 0-10 30h20z"/>
    <draw:marker draw:name="a102" svg:viewBox="0 0 20 30" svg:d="m10 0-10 30h20z"/>
    <draw:marker draw:name="a44" svg:viewBox="0 0 20 30" svg:d="m10 0-10 30h20z"/>
    <draw:marker draw:name="a38" svg:viewBox="0 0 20 30" svg:d="m10 0-10 30h20z"/>
    <draw:marker draw:name="a51" svg:viewBox="0 0 20 30" svg:d="m10 0-10 30h20z"/>
    <draw:marker draw:name="a46" svg:viewBox="0 0 20 30" svg:d="m10 0-10 30h20z"/>
    <draw:marker draw:name="a119" svg:viewBox="0 0 20 30" svg:d="m10 0-10 30h20z"/>
    <draw:marker draw:name="a126" svg:viewBox="0 0 20 30" svg:d="m10 0-10 30h20z"/>
    <draw:marker draw:name="a80" svg:viewBox="0 0 20 30" svg:d="m10 0-10 30h20z"/>
    <draw:marker draw:name="a133" svg:viewBox="0 0 20 30" svg:d="m10 0-10 30h20z"/>
    <draw:marker draw:name="a140" svg:viewBox="0 0 20 30" svg:d="m10 0-10 30h20z"/>
    <draw:stroke-dash draw:name="a88" draw:style="rect" draw:dots1="1" draw:dots1-length="0.03125in" draw:distance="0.03125in"/>
    <draw:stroke-dash draw:name="a136" draw:style="rect" draw:dots1="1" draw:dots1-length="0.03125in" draw:distance="0.03125in"/>
    <draw:stroke-dash draw:name="a100" draw:style="rect" draw:dots1="1" draw:dots1-length="0.03125in" draw:distance="0.03125in"/>
    <draw:stroke-dash draw:name="a57" draw:style="rect" draw:dots1="1" draw:dots1-length="0.03125in" draw:distance="0.03125in"/>
    <draw:stroke-dash draw:name="a138" draw:style="rect" draw:dots1="1" draw:dots1-length="0.03125in" draw:distance="0.03125in"/>
    <draw:stroke-dash draw:name="a21" draw:style="rect" draw:dots1="1" draw:dots1-length="0.03125in" draw:distance="0.03125in"/>
    <draw:stroke-dash draw:name="a59" draw:style="rect" draw:dots1="1" draw:dots1-length="0.03125in" draw:distance="0.03125in"/>
    <draw:stroke-dash draw:name="a24" draw:style="rect" draw:dots1="1" draw:dots1-length="0.03125in" draw:distance="0.03125in"/>
    <draw:stroke-dash draw:name="a26" draw:style="rect" draw:dots1="1" draw:dots1-length="0.03125in" draw:distance="0.03125in"/>
    <draw:stroke-dash draw:name="a71" draw:style="rect" draw:dots1="1" draw:dots1-length="0.03125in" draw:distance="0.03125in"/>
    <draw:stroke-dash draw:name="a153" draw:style="rect" draw:dots1="1" draw:dots1-length="0.03125in" draw:distance="0.03125in"/>
    <draw:stroke-dash draw:name="a74" draw:style="rect" draw:dots1="1" draw:dots1-length="0.03125in" draw:distance="0.03125in"/>
    <draw:stroke-dash draw:name="a155" draw:style="rect" draw:dots1="1" draw:dots1-length="0.03125in" draw:distance="0.03125in"/>
    <draw:stroke-dash draw:name="a1" draw:style="rect" draw:dots1="1" draw:dots1-length="0.03125in" draw:distance="0.03125in"/>
    <draw:stroke-dash draw:name="a76" draw:style="rect" draw:dots1="1" draw:dots1-length="0.03125in" draw:distance="0.03125in"/>
    <draw:stroke-dash draw:name="a3" draw:style="rect" draw:dots1="1" draw:dots1-length="0.03125in" draw:distance="0.03125in"/>
    <draw:stroke-dash draw:name="a122" draw:style="rect" draw:dots1="1" draw:dots1-length="0.03125in" draw:distance="0.03125in"/>
    <draw:stroke-dash draw:name="a42" draw:style="rect" draw:dots1="1" draw:dots1-length="0.03125in" draw:distance="0.03125in"/>
    <draw:stroke-dash draw:name="a6" draw:style="rect" draw:dots1="1" draw:dots1-length="0.03125in" draw:distance="0.03125in"/>
    <draw:stroke-dash draw:name="a124" draw:style="rect" draw:dots1="1" draw:dots1-length="0.03125in" draw:distance="0.03125in"/>
    <draw:stroke-dash draw:name="a9" draw:style="rect" draw:dots1="1" draw:dots1-length="0.03125in" draw:distance="0.03125in"/>
    <draw:stroke-dash draw:name="a90" draw:style="rect" draw:dots1="1" draw:dots1-length="0.03125in" draw:distance="0.03125in"/>
    <draw:stroke-dash draw:name="a11" draw:style="rect" draw:dots1="1" draw:dots1-length="0.03125in" draw:distance="0.03125in"/>
    <draw:stroke-dash draw:name="a129" draw:style="rect" draw:dots1="1" draw:dots1-length="0.03125in" draw:distance="0.03125in"/>
    <draw:stroke-dash draw:name="a49" draw:style="rect" draw:dots1="1" draw:dots1-length="0.03125in" draw:distance="0.03125in"/>
    <draw:stroke-dash draw:name="a14" draw:style="rect" draw:dots1="1" draw:dots1-length="0.03125in" draw:distance="0.03125in"/>
    <draw:stroke-dash draw:name="a16" draw:style="rect" draw:dots1="1" draw:dots1-length="0.03125in" draw:distance="0.03125in"/>
    <draw:stroke-dash draw:name="a61" draw:style="rect" draw:dots1="1" draw:dots1-length="0.03125in" draw:distance="0.03125in"/>
    <draw:stroke-dash draw:name="a98" draw:style="rect" draw:dots1="1" draw:dots1-length="0.03125in" draw:distance="0.03125in"/>
    <draw:stroke-dash draw:name="a143" draw:style="rect" draw:dots1="1" draw:dots1-length="0.03125in" draw:distance="0.03125in"/>
    <draw:stroke-dash draw:name="a19" draw:style="rect" draw:dots1="1" draw:dots1-length="0.03125in" draw:distance="0.03125in"/>
    <draw:stroke-dash draw:name="a63" draw:style="rect" draw:dots1="1" draw:dots1-length="0.03125in" draw:distance="0.03125in"/>
    <draw:stroke-dash draw:name="a145" draw:style="rect" draw:dots1="1" draw:dots1-length="0.03125in" draw:distance="0.03125in"/>
    <draw:stroke-dash draw:name="a110" draw:style="rect" draw:dots1="1" draw:dots1-length="0.03125in" draw:distance="0.03125in"/>
    <draw:stroke-dash draw:name="a112" draw:style="rect" draw:dots1="1" draw:dots1-length="0.03125in" draw:distance="0.03125in"/>
    <draw:stroke-dash draw:name="a32" draw:style="rect" draw:dots1="1" draw:dots1-length="0.03125in" draw:distance="0.03125in"/>
    <draw:stroke-dash draw:name="a69" draw:style="rect" draw:dots1="1" draw:dots1-length="0.03125in" draw:distance="0.03125in"/>
    <draw:stroke-dash draw:name="a115" draw:style="rect" draw:dots1="1" draw:dots1-length="0.03125in" draw:distance="0.03125in"/>
    <draw:stroke-dash draw:name="a117" draw:style="rect" draw:dots1="1" draw:dots1-length="0.03125in" draw:distance="0.03125in"/>
    <draw:stroke-dash draw:name="a83" draw:style="rect" draw:dots1="1" draw:dots1-length="0.03125in" draw:distance="0.03125in"/>
    <draw:stroke-dash draw:name="a85" draw:style="rect" draw:dots1="1" draw:dots1-length="0.03125in" draw:distance="0.03125in"/>
    <draw:stroke-dash draw:name="a13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典禮作業程序說明表</dc:title>
    <dc:description/>
    <dc:subject/>
    <meta:initial-creator>user</meta:initial-creator>
    <dc:creator>admin</dc:creator>
    <meta:creation-date>2018-01-15T02:27:00Z</meta:creation-date>
    <dc:date>2018-01-15T02:31:00Z</dc:date>
    <meta:template xlink:href="Normal.dotm" xlink:type="simple"/>
    <meta:editing-cycles>3</meta:editing-cycles>
    <meta:editing-duration>PT240S</meta:editing-duration>
    <meta:document-statistic meta:page-count="3" meta:paragraph-count="1" meta:word-count="16" meta:character-count="112" meta:row-count="1" meta:non-whitespace-character-count="97"/>
  </office:meta>
</office:document-meta>
</file>