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5.6652in"/>
    </style:style>
    <style:style style:name="Table3" style:family="table">
      <style:table-properties style:width="6.6152in" fo:margin-left="0.075in" table:align="left"/>
    </style:style>
    <style:style style:name="TableRow6" style:family="table-row">
      <style:table-row-properties style:min-row-height="0.610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1pt"/>
    </style:style>
    <style:style style:name="TableRow11" style:family="table-row">
      <style:table-row-properties style:min-row-height="0.62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-0.025in" fo:text-indent="0.01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Row17" style:family="table-row">
      <style:table-row-properties style:min-row-height="0.6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-0.125in" fo:text-indent="0.1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22" style:family="table-row">
      <style:table-row-properties style:min-row-height="0.36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margin-left="0.863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1pt"/>
    </style:style>
    <style:style style:name="TableRow49" style:family="table-row">
      <style:table-row-properties style:min-row-height="0.07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班級代表研習會作業程序說明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D0305</text:p>
          </table:table-cell>
        </table:table-row>
        <table:table-row table:style-name="TableRow11">
          <table:table-cell table:style-name="TableCell12">
            <text:p text:style-name="P13">項目名稱</text:p>
          </table:table-cell>
          <table:table-cell table:style-name="TableCell14">
            <text:p text:style-name="P15"><text:span text:style-name="T16">班級代表研習會</text:span></text:p>
          </table:table-cell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>
            <text:p text:style-name="P21">學務處課外活動指導組</text:p>
          </table:table-cell>
        </table:table-row>
        <table:table-row table:style-name="TableRow22">
          <table:table-cell table:style-name="TableCell23">
            <text:p text:style-name="P24">作業程序說明</text:p>
          </table:table-cell>
          <table:table-cell table:style-name="TableCell25">
            <text:p text:style-name="P26">一、預定研習會辦理時程：每學年辦理時間為3月及10月。</text:p>
            <text:p text:style-name="P27">二、陳學務長核定後辦理。</text:p>
            <text:p text:style-name="P28">三、於學期末(1月、6月底)底前函文各班班代，請班代彙整次學期各班幹部調查表，以利完成下列事項。</text:p>
            <text:p text:style-name="P29">(ㄧ)製作班代通訊一覽表通報軍訓室與生輔組，供緊急連絡。</text:p>
            <text:p text:style-name="P30">(二)製作幹部證書。</text:p>
            <text:p text:style-name="P31">四、函請各單位提供業務宣導資料：每學年2、9月上旬函請各單位提供資料，並完成編製宣導手冊。</text:p>
            <text:p text:style-name="P32">五、班級代表研習會辦理前一週確認與會師長。</text:p>
            <text:p text:style-name="P33">六、會議當日發給班級幹部證書並安排行政單位做業務宣導。</text:p>
            <text:p text:style-name="P34">七、班級代表研習會議資料，公告學校首頁及課指組網頁。</text:p>
          </table:table-cell>
        </table:table-row>
        <table:table-row table:style-name="TableRow35">
          <table:table-cell table:style-name="TableCell36">
            <text:p text:style-name="P37">控制重點</text:p>
          </table:table-cell>
          <table:table-cell table:style-name="TableCell38">
            <text:p text:style-name="P39">一、預定會議日程後，陳學務長核定。</text:p>
            <text:p text:style-name="P40">二、發函各班班代彙整次學期各班幹部調查表，製作班代通訊一覽表及幹部證書。</text:p>
            <text:p text:style-name="P41">三、發函各處室蒐集宣導資料並編製宣導手冊。</text:p>
            <text:p text:style-name="P42">四、確認業務宣導單位及宣導人員名單，以利當日行程安排。</text:p>
            <text:p text:style-name="P43">六、班級代表研習會議資料，公告學校首頁及課指組網頁。</text:p>
          </table:table-cell>
        </table:table-row>
        <table:table-row table:style-name="TableRow44">
          <table:table-cell table:style-name="TableCell45">
            <text:p text:style-name="P46">法令依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使用表單</text:p>
          </table:table-cell>
          <table:table-cell table:style-name="TableCell52">
            <text:p text:style-name="P53">班級幹部調查表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2 2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推動鄉土語言教育跨部會協商會議議程</dc:title>
    <dc:description/>
    <dc:subject/>
    <meta:initial-creator>moejsmpc</meta:initial-creator>
    <dc:creator>admin</dc:creator>
    <meta:creation-date>2018-01-15T02:39:00Z</meta:creation-date>
    <dc:date>2018-01-15T03:44:00Z</dc:date>
    <meta:print-date>2012-01-09T00:27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1" meta:character-count="475" meta:row-count="3" meta:non-whitespace-character-count="405"/>
  </office:meta>
</office:document-meta>
</file>