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2">
      <text:list-level-style-number text:level="1" style:num-suffix="、" style:num-format="一, 十, 一百(繁), ...">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95in"/>
    </style:style>
    <style:style style:name="TableColumn4" style:family="table-column">
      <style:table-column-properties style:column-width="5.6458in"/>
    </style:style>
    <style:style style:name="Table2" style:family="table">
      <style:table-properties style:width="6.5958in" fo:margin-left="-0.2993in" table:align="left"/>
    </style:style>
    <style:style style:name="TableRow5" style:family="table-row">
      <style:table-row-properties style:row-height="0.3152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style:text-properties style:font-name="標楷體" style:font-name-asian="標楷體" style:font-weight-complex="bold" fo:color="#000000" style:font-size-complex="12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ableRow11" style:family="table-row">
      <style:table-row-properties style:row-height="0.471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標楷體" style:font-name-asian="標楷體" style:font-weight-complex="bold" fo:color="#000000"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margin-left="-0.025in" fo:text-indent="0.011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ableRow17" style:family="table-row">
      <style:table-row-properties style:row-height="0.315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標楷體" style:font-name-asian="標楷體" style:font-weight-complex="bold" fo:color="#000000"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left="-0.125in" fo:text-indent="0.1111in">
        <style:tab-stops/>
      </style:paragraph-properties>
      <style:text-properties style:font-name="標楷體" style:font-name-asian="標楷體" style:font-weight-complex="bold" fo:color="#000000" style:font-size-complex="12pt"/>
    </style:style>
    <style:style style:name="TableRow22" style:family="table-row">
      <style:table-row-properties style:min-row-height="0.368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P25" style:parent-style-name="內文" style:family="paragraph">
      <style:paragraph-properties fo:text-align="center"/>
      <style:text-properties style:font-name="標楷體" style:font-name-asian="標楷體" style:font-weight-complex="bold" fo:color="#000000"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list-style-name="LFO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777in" fo:margin-left="0.4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777in" fo:margin-left="0.8444in" fo:text-indent="-0.369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777in" fo:margin-left="0.8444in" fo:text-indent="-0.36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777in" fo:margin-left="0.8458in" fo:text-indent="-0.097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777in" fo:margin-left="0.8458in" fo:text-indent="-0.097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777in" fo:margin-left="0.8458in" fo:text-indent="-0.097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777in" fo:margin-left="0.8458in" fo:text-indent="-0.097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777in" fo:margin-left="0.6479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777in" fo:margin-left="0.4083in" fo:text-indent="-0.034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777in" fo:margin-left="0.9638in" fo:text-indent="-0.197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2777in" fo:margin-left="0.9638in" fo:text-indent="-0.197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777in" fo:margin-left="0.9638in" fo:text-indent="-0.197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777in" fo:margin-left="0.9638in" fo:text-indent="-0.1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777in" fo:margin-left="0.4083in" fo:text-indent="-0.034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9631in" fo:text-indent="-0.196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9631in" fo:text-indent="-0.196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9631in" fo:text-indent="-0.196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9631in" fo:text-indent="-0.196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777in" fo:margin-left="0.4083in" fo:text-indent="-0.034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777in" fo:margin-left="0.9631in" fo:text-indent="-0.196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2777in" fo:margin-left="0.9631in" fo:text-indent="-0.196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2777in" fo:margin-left="0.9631in" fo:text-indent="-0.1965in">
        <style:tab-stops/>
      </style:paragraph-properties>
      <style:text-properties style:font-name="標楷體" style:font-name-asian="標楷體" fo:font-size="14pt" style:font-size-asian="14pt" style:font-size-complex="14pt"/>
    </style:style>
    <style:style style:name="TableRow51" style:family="table-row">
      <style:table-row-properties style:min-row-height="0.36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777in" fo:margin-left="-0.02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fo:margin-left="-0.02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6687in" fo:text-indent="-0.303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777in" fo:margin-left="0.6687in" fo:text-indent="-0.303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777in" fo:margin-left="0.6687in" fo:text-indent="-0.3034in">
        <style:tab-stops/>
      </style:paragraph-properties>
      <style:text-properties style:font-name="標楷體" style:font-name-asian="標楷體" fo:font-size="14pt" style:font-size-asian="14pt" style:font-size-complex="14pt"/>
    </style:style>
    <style:style style:name="TableRow71" style:family="table-row">
      <style:table-row-properties style:min-row-height="0.455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 style:parent-style-name="內文"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 style:parent-style-name="內文"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8" style:parent-style-name="內文"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 style:parent-style-name="內文"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 style:parent-style-name="內文"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1" style:parent-style-name="內文" style:list-style-name="LFO2" style:family="paragraph">
      <style:paragraph-properties style:snap-to-layout-grid="false" fo:text-align="justify" fo:line-height="0.2777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style>
    <style:style style:name="TableRow86" style:family="table-row">
      <style:table-row-properties style:min-row-height="0.472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1" style:parent-style-name="內文" style:family="paragraph">
      <style:paragraph-properties fo:break-before="page" fo:text-align="center"/>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ableColumn98" style:family="table-column">
      <style:table-column-properties style:column-width="0.5368in"/>
    </style:style>
    <style:style style:name="TableColumn99" style:family="table-column">
      <style:table-column-properties style:column-width="2.1881in"/>
    </style:style>
    <style:style style:name="TableColumn100" style:family="table-column">
      <style:table-column-properties style:column-width="0.9868in"/>
    </style:style>
    <style:style style:name="TableColumn101" style:family="table-column">
      <style:table-column-properties style:column-width="0.8222in"/>
    </style:style>
    <style:style style:name="TableColumn102" style:family="table-column">
      <style:table-column-properties style:column-width="1.227in"/>
    </style:style>
    <style:style style:name="Table97" style:family="table">
      <style:table-properties style:width="5.7611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size="14pt" style:font-size-asian="14pt" style:font-size-complex="14pt"/>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fo:font-size="10pt" style:font-size-asian="10pt" style:font-size-complex="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P133" style:parent-style-name="內文" style:family="paragraph">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fo:font-size="10pt" style:font-size-asian="10pt" style:font-size-complex="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P182"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社團活動暨社團評鑑審查作業程序說明表</text:p>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D0302</text:span></text:p>
          </table:table-cell>
        </table:table-row>
        <table:table-row table:style-name="TableRow11">
          <table:table-cell table:style-name="TableCell12">
            <text:p text:style-name="P13">項目名稱</text:p>
          </table:table-cell>
          <table:table-cell table:style-name="TableCell14">
            <text:p text:style-name="P15"><text:span text:style-name="T16">社團活動暨社團評鑑審查作業</text:span></text:p>
          </table:table-cell>
        </table:table-row>
        <table:table-row table:style-name="TableRow17">
          <table:table-cell table:style-name="TableCell18">
            <text:p text:style-name="P19">承辦單位</text:p>
          </table:table-cell>
          <table:table-cell table:style-name="TableCell20">
            <text:p text:style-name="P21">學務處課指組</text:p>
          </table:table-cell>
        </table:table-row>
        <table:table-row table:style-name="TableRow22">
          <table:table-cell table:style-name="TableCell23">
            <text:p text:style-name="P24">作業程序說明</text:p>
            <text:p text:style-name="P25"/>
          </table:table-cell>
          <table:table-cell table:style-name="TableCell26">
            <text:list text:style-name="LFO1" text:continue-numbering="true">
              <text:list-item>
                <text:p text:style-name="P27">社團活動審查</text:p>
              </text:list-item>
            </text:list>
            <text:p text:style-name="P28">(一)新學期前2個月通知社團預填行事曆。</text:p>
            <text:p text:style-name="P29">(二)新學期前1個月完成社團新學期活動經費預審並公布，社團依所核定之經費補助額度辦理</text:p>
            <text:p text:style-name="P30">(三)辦理活動流程</text:p>
            <text:p text:style-name="P31">1.活動申請：社團舉辦活動，應於活動開始前十天，至社團E化系統上傳活動企劃書及相關資料，並經社團指導老師線上審核通過後向課外活動指導組提出申請。</text:p>
            <text:p text:style-name="P32">2.器材借用與歸還。</text:p>
            <text:p text:style-name="P33">3.結案：除配合會計年度結束前核銷期程特別規定外，應於活動結束兩週內至社團<text:s/>E化系統填寫活動紀錄報告表，並經社團指導老師線上審核通過後列印紙本併活動經費單據向課外活動指導組辦理核銷。</text:p>
            <text:p text:style-name="P34">4.領款：依規定結報之活動經費，經相關單位審核後，於結報一至二週後由學校出納組直接撥款至社團帳戶。</text:p>
            <text:p text:style-name="P35">(四)成效檢討</text:p>
            <text:p text:style-name="P36">二、社團評鑑</text:p>
            <text:p text:style-name="P37">(一)前置作業</text:p>
            <text:p text:style-name="P38">1.業務承辦人員持呈簽准訂定辦理時間、地點、規則等，再確定校外評鑑老師及學生評審等寄發聘書及邀請。</text:p>
            <text:p text:style-name="P39">2.依呈核之社團運作訂定社團評鑑標準及細則（如門清、社團會議、網頁、器材、場地、與行政配合度..等）公告課指組網頁。</text:p>
            <text:p text:style-name="P40">3.以學期各項成績成校外（A項）成績及校內（B項）成績為評分標準。</text:p>
            <text:p text:style-name="P41">4.依社團活動期間逐一檢核評定校內（B項）成績。</text:p>
            <text:p text:style-name="P42">(二)處理作業</text:p>
            <text:p text:style-name="P43">1.彙整學期中的校內（B項）成績，於課指組網頁公告，一週內申訴。</text:p>
            <text:soft-page-break/>
            <text:p text:style-name="P44">2.請社團及系學會於規定評鑑時間前完成所有的場佈及資料成置。</text:p>
            <text:p text:style-name="P45">3.評鑑前，開行前會讓評審瞭解（A項）成績評鑑規則。</text:p>
            <text:p text:style-name="P46">4.審評委員依各性質會場評分完成後，於本校活動中心演講廳講評。</text:p>
            <text:p text:style-name="P47">(三)後置作業</text:p>
            <text:p text:style-name="P48">1.將社團評鑑A、B項成績總分及名次公告於網頁，供社團查詢。</text:p>
            <text:p text:style-name="P49">2.社團總分及名次持呈後，於社團會議公開場合頒發獎牌以資鼓勵。</text:p>
            <text:p text:style-name="P50">3.社團評鑑評分總成績等次供社團成立、退社及申請活動申請表之參考依據。</text:p>
          </table:table-cell>
        </table:table-row>
        <text:soft-page-break/>
        <table:table-row table:style-name="TableRow51">
          <table:table-cell table:style-name="TableCell52">
            <text:p text:style-name="P53">控制重點</text:p>
          </table:table-cell>
          <table:table-cell table:style-name="TableCell54">
            <text:p text:style-name="P55">一、社團活動審查按期程完成任務。</text:p>
            <text:p text:style-name="P56"><text:span text:style-name="T57">二、社團評鑑</text:span></text:p>
            <text:p text:style-name="P58"><text:span text:style-name="T59">(</text:span><text:span text:style-name="T60">一</text:span><text:span text:style-name="T61">)</text:span><text:span text:style-name="T62">依社團運作訂定有關社團評鑑標準及細則（如門清、社團會議、網頁、器材、場地、與行政配合度</text:span><text:span text:style-name="T63">..</text:span><text:span text:style-name="T64">等），符合行政單位實際配合範圍考量。</text:span></text:p>
            <text:p text:style-name="P65"><text:span text:style-name="T66">(</text:span><text:span text:style-name="T67">二</text:span><text:span text:style-name="T68">)</text:span><text:span text:style-name="T69">為讓所有社團及系學會健全社團組織運作，充實活動內容，建立檔案資料記錄，將聘請校外評審老師及學生評審，考核社團內部運作情形並授與意見及建議。</text:span></text:p>
            <text:p text:style-name="P70">(三)將社團評鑑優異結果社團推選參加全國社團評鑑為社團及校爭取榮耀。</text:p>
          </table:table-cell>
        </table:table-row>
        <table:table-row table:style-name="TableRow71">
          <table:table-cell table:style-name="TableCell72">
            <text:p text:style-name="P73">法令依據</text:p>
          </table:table-cell>
          <table:table-cell table:style-name="TableCell74">
            <text:p text:style-name="P75">【社團活動審查】</text:p>
            <text:list text:style-name="LFO2" text:continue-numbering="true">
              <text:list-item>
                <text:p text:style-name="P76">國立彰化師範大學學生申請組織社團規則<text:s/></text:p>
              </text:list-item>
              <text:list-item>
                <text:p text:style-name="P77">國立彰化師範大學學生舉辦校外活動應行遵守事項<text:s/></text:p>
              </text:list-item>
              <text:list-item>
                <text:p text:style-name="P78">學生校外活動安全措施實施細則<text:s/></text:p>
              </text:list-item>
              <text:list-item>
                <text:p text:style-name="P79">國立彰化師範大學社團經費補助規則<text:s/></text:p>
              </text:list-item>
              <text:list-item>
                <text:p text:style-name="P80">國立彰化師範大學學生自治團體設置及輔導辦法<text:s/></text:p>
              </text:list-item>
              <text:list-item>
                <text:p text:style-name="P81"><text:span text:style-name="T82">國立彰化師範大學學生事務處課外活動指導組器材借用管理要點</text:span></text:p>
              </text:list-item>
            </text:list>
            <text:p text:style-name="P83"><text:span text:style-name="T84">【社團評鑑】</text:span><text:span text:style-name="T85">依全國社團評鑑評分標準及本校社團活動績效評分。</text:span></text:p>
          </table:table-cell>
        </table:table-row>
        <table:table-row table:style-name="TableRow86">
          <table:table-cell table:style-name="TableCell87">
            <text:p text:style-name="P88">使用表單</text:p>
          </table:table-cell>
          <table:table-cell table:style-name="TableCell89">
            <text:p text:style-name="P90">社團活動審查工作時程管制表</text:p>
          </table:table-cell>
        </table:table-row>
      </table:table>
      <text:soft-page-break/>
      <text:p text:style-name="P91"><text:span text:style-name="T92">(</text:span><text:span text:style-name="T93">D0302</text:span><text:span text:style-name="T94">)</text:span><text:span text:style-name="T95"><text:s/></text:span><text:span text:style-name="T96">社團活動審查作業工作時程管制表</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項次</text:p>
          </table:table-cell>
          <table:table-cell table:style-name="TableCell106">
            <text:p text:style-name="P107">執行工作內容</text:p>
          </table:table-cell>
          <table:table-cell table:style-name="TableCell108">
            <text:p text:style-name="P109">執行時間</text:p>
          </table:table-cell>
          <table:table-cell table:style-name="TableCell110">
            <text:p text:style-name="P111">完成日期</text:p>
          </table:table-cell>
          <table:table-cell table:style-name="TableCell112">
            <text:p text:style-name="內文"><text:span text:style-name="T113">備註</text:span></text:p>
          </table:table-cell>
        </table:table-row>
        <table:table-row table:style-name="TableRow114">
          <table:table-cell table:style-name="TableCell115">
            <text:p text:style-name="P116">1</text:p>
          </table:table-cell>
          <table:table-cell table:style-name="TableCell117">
            <text:p text:style-name="P118">通知社團預填行事曆</text:p>
          </table:table-cell>
          <table:table-cell table:style-name="TableCell119">
            <text:p text:style-name="P120">11月底前</text:p>
            <text:p text:style-name="P121">5月底前</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P130">完成社團新學期活動經費預審</text:p>
          </table:table-cell>
          <table:table-cell table:style-name="TableCell131">
            <text:p text:style-name="P132">12月底前</text:p>
            <text:p text:style-name="P133">6月底前</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活動審理</text:p>
          </table:table-cell>
          <table:table-cell table:style-name="TableCell143">
            <text:p text:style-name="P144">隨到隨辦</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153">器材借用與歸還</text:p>
          </table:table-cell>
          <table:table-cell table:style-name="TableCell154">
            <text:p text:style-name="內文"><text:span text:style-name="T155">隨到隨辦</text:spa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text:p>
          </table:table-cell>
          <table:table-cell table:style-name="TableCell163">
            <text:p text:style-name="P164">經費核銷審理</text:p>
          </table:table-cell>
          <table:table-cell table:style-name="TableCell165">
            <text:p text:style-name="內文"><text:span text:style-name="T166">隨到隨辦</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6</text:p>
          </table:table-cell>
          <table:table-cell table:style-name="TableCell174">
            <text:p text:style-name="P175">成效檢討</text:p>
          </table:table-cell>
          <table:table-cell table:style-name="TableCell176">
            <text:p text:style-name="P177">學期結束前</text:p>
          </table:table-cell>
          <table:table-cell table:style-name="TableCell178">
            <text:p text:style-name="P179"/>
          </table:table-cell>
          <table:table-cell table:style-name="TableCell180">
            <text:p text:style-name="P181"/>
          </table:table-cell>
        </table:table-row>
      </table:table>
      <text:p text:style-name="P182"/>
      <text:p text:style-name="內文"><text:span text:style-name="T183">填表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2">
      <text:list-level-style-number text:level="1" style:num-suffix="、" style:num-format="一, 十, 一百(繁), ...">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畢業典禮作業程序說明表</dc:title>
    <dc:description/>
    <dc:subject/>
    <meta:initial-creator>user</meta:initial-creator>
    <dc:creator>admin</dc:creator>
    <meta:creation-date>2018-01-15T02:33:00Z</meta:creation-date>
    <dc:date>2018-01-15T02:58:00Z</dc:date>
    <meta:template xlink:href="Normal.dotm" xlink:type="simple"/>
    <meta:editing-cycles>3</meta:editing-cycles>
    <meta:editing-duration>PT180S</meta:editing-duration>
    <meta:document-statistic meta:page-count="3" meta:paragraph-count="2" meta:word-count="206" meta:character-count="1379" meta:row-count="9" meta:non-whitespace-character-count="1175"/>
  </office:meta>
</office:document-meta>
</file>