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8pt" style:font-size-asian="18pt" style:font-size-complex="18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text-align="center" fo:line-height="0.2083in"/>
      <style:text-properties style:font-name="標楷體" style:font-name-asian="標楷體"/>
    </style:style>
    <style:style style:name="P11" style:parent-style-name="內文" style:list-style-name="LFO1" style:family="paragraph">
      <style:text-properties style:font-name="標楷體" style:font-name-asian="標楷體"/>
    </style:style>
    <style:style style:name="P12" style:parent-style-name="內文" style:list-style-name="LFO1" style:family="paragraph">
      <style:text-properties style:font-name="標楷體" style:font-name-asian="標楷體"/>
    </style:style>
    <style:style style:name="P13" style:parent-style-name="內文" style:list-style-name="LFO1" style:family="paragraph">
      <style:text-properties style:font-name="標楷體" style:font-name-asian="標楷體"/>
    </style:style>
    <style:style style:name="P14" style:parent-style-name="內文" style:list-style-name="LFO1" style:family="paragraph">
      <style:text-properties style:font-name="標楷體" style:font-name-asian="標楷體"/>
    </style:style>
    <style:style style:name="P15" style:parent-style-name="內文" style:family="paragraph">
      <style:paragraph-properties style:snap-to-layout-grid="false" fo:text-align="center" style:vertical-align="middle"/>
      <style:text-properties style:font-name="標楷體" style:font-name-asian="標楷體"/>
    </style:style>
    <style:style style:name="P16" style:parent-style-name="內文" style:family="paragraph">
      <style:paragraph-properties style:snap-to-layout-grid="false" fo:text-align="center" style:vertical-align="middle"/>
      <style:text-properties style:font-name="標楷體" style:font-name-asian="標楷體" fo:font-size="8pt" style:font-size-asian="8pt" style:font-size-complex="8pt"/>
    </style:style>
    <style:style style:name="P17" style:parent-style-name="內文" style:family="paragraph">
      <style:paragraph-properties style:snap-to-layout-grid="false" fo:text-align="center" style:vertical-align="middle"/>
      <style:text-properties style:font-name="標楷體" style:font-name-asian="標楷體"/>
    </style:style>
    <style:style style:name="P18" style:parent-style-name="內文" style:list-style-name="LFO2" style:family="paragraph">
      <style:paragraph-properties style:snap-to-layout-grid="false" fo:line-height="0.2083in"/>
      <style:text-properties style:font-name="標楷體" style:font-name-asian="標楷體"/>
    </style:style>
    <style:style style:name="P19" style:parent-style-name="內文" style:list-style-name="LFO2" style:family="paragraph">
      <style:paragraph-properties style:snap-to-layout-grid="false" fo:line-height="0.2083in"/>
      <style:text-properties style:font-name="標楷體" style:font-name-asian="標楷體"/>
    </style:style>
    <style:style style:name="P20" style:parent-style-name="內文" style:list-style-name="LFO2" style:family="paragraph">
      <style:paragraph-properties style:snap-to-layout-grid="false" fo:line-height="0.2083in"/>
      <style:text-properties style:font-name="標楷體" style:font-name-asian="標楷體"/>
    </style:style>
    <style:style style:name="P21" style:parent-style-name="內文" style:family="paragraph">
      <style:paragraph-properties style:snap-to-layout-grid="false" fo:text-align="center" fo:margin-bottom="0.125in"/>
      <style:text-properties style:font-name="標楷體" style:font-name-asian="標楷體"/>
    </style:style>
    <style:style style:name="P22" style:parent-style-name="內文" style:family="paragraph">
      <style:paragraph-properties style:snap-to-layout-grid="false" fo:text-align="center"/>
      <style:text-properties style:font-name="標楷體" style:font-name-asian="標楷體"/>
    </style:style>
    <style:style style:name="P23" style:parent-style-name="內文" style:family="paragraph">
      <style:paragraph-properties style:snap-to-layout-grid="false" fo:line-height="0.2083in"/>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11pt" style:font-size-asian="11pt"/>
    </style:style>
    <style:style style:name="P33" style:parent-style-name="內文" style:family="paragraph">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size="11pt" style:font-size-asian="11pt"/>
    </style:style>
    <style:style style:name="P37" style:parent-style-name="內文" style:family="paragraph">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break-before="page" fo:text-align="center" fo:line-height="0.25in"/>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fo:text-align="center" fo:line-height="0.25in"/>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fo:widows="2" fo:orphans="2"/>
    </style:style>
    <style:style style:name="P50" style:parent-style-name="內文" style:family="paragraph">
      <style:paragraph-properties style:snap-to-layout-grid="false" fo:line-height="0.2083in"/>
      <style:text-properties style:font-name="標楷體" style:font-name-asian="標楷體"/>
    </style:style>
    <style:style style:name="P51" style:parent-style-name="內文" style:family="paragraph">
      <style:paragraph-properties style:snap-to-layout-grid="false" fo:text-align="justify"/>
      <style:text-properties style:font-name="標楷體" style:font-name-asian="標楷體"/>
    </style:style>
    <style:style style:name="P52" style:parent-style-name="內文" style:family="paragraph">
      <style:paragraph-properties fo:text-align="center" fo:line-height="0.2083in"/>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line-height="0.2777in"/>
      <style:text-properties style:font-name="標楷體" style:font-name-asian="標楷體"/>
    </style:style>
    <style:style style:name="P58" style:parent-style-name="內文" style:family="paragraph">
      <style:paragraph-properties fo:text-align="center" fo:line-height="0.2777in"/>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justify" fo:margin-left="0.1333in" fo:text-indent="-0.1333in">
        <style:tab-stops/>
      </style:paragraph-properties>
      <style:text-properties style:font-name="標楷體" style:font-name-asian="標楷體"/>
    </style:style>
    <style:style style:name="P62" style:parent-style-name="內文" style:family="paragraph">
      <style:paragraph-properties fo:text-align="justify" fo:margin-left="0.1333in" fo:text-indent="-0.1333in">
        <style:tab-stops/>
      </style:paragraph-properties>
      <style:text-properties style:font-name="標楷體" style:font-name-asian="標楷體"/>
    </style:style>
    <style:style style:name="P63" style:parent-style-name="內文" style:family="paragraph">
      <style:paragraph-properties fo:text-align="justify" fo:margin-left="0.1333in" fo:text-indent="-0.1333in">
        <style:tab-stops/>
      </style:paragraph-properties>
      <style:text-properties style:font-name="標楷體" style:font-name-asian="標楷體"/>
    </style:style>
    <style:style style:name="P64" style:parent-style-name="內文" style:family="paragraph">
      <style:paragraph-properties fo:text-align="justify" fo:margin-left="0.1333in" fo:text-indent="-0.1333in">
        <style:tab-stops/>
      </style:paragraph-properties>
      <style:text-properties style:font-name="標楷體" style:font-name-asian="標楷體"/>
    </style:style>
    <style:style style:name="P65" style:parent-style-name="內文" style:family="paragraph">
      <style:paragraph-properties fo:text-align="justify" fo:margin-left="0.1333in" fo:text-indent="-0.1333in">
        <style:tab-stops/>
      </style:paragraph-properties>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paragraph-properties fo:text-align="center" fo:line-height="0.2083in"/>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dash" draw:stroke-dash="a71"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draw:marker-end="a73" svg:stroke-opacity="100%" draw:stroke-linejoin="round" svg:stroke-linecap="butt"/>
    </style:style>
    <style:style style:family="graphic" style:name="a50">
      <style:graphic-properties draw:fill="none" draw:stroke="solid" svg:stroke-width="0.01042in" svg:stroke-color="#000000" svg:stroke-opacity="100%" draw:stroke-linejoin="round" svg:stroke-linecap="butt"/>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dash" draw:stroke-dash="a75"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svg:stroke-opacity="100%" draw:stroke-linejoin="round" svg:stroke-linecap="butt"/>
    </style:style>
    <style:style style:family="graphic" style:name="a52">
      <style:graphic-properties/>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8">
      <style:graphic-properties draw:fill="none" draw:stroke="dash" draw:stroke-dash="a77" svg:stroke-width="0.01042in" svg:stroke-color="#000000" svg:stroke-opacity="100%" draw:stroke-linejoin="round" svg:stroke-linecap="butt"/>
    </style:style>
    <style:style style:family="graphic" style:name="a79">
      <style:graphic-properties draw:fill="none" draw:stroke="solid" svg:stroke-width="0.01042in" svg:stroke-color="#000000" svg:stroke-opacity="100%" draw:stroke-linejoin="round" svg:stroke-linecap="butt"/>
    </style:style>
    <style:style style:family="graphic" style:name="a55">
      <style:graphic-properties draw:fill="none" draw:stroke="dash" draw:stroke-dash="a54" svg:stroke-width="0.01042in" svg:stroke-color="#000000" svg:stroke-opacity="100%" draw:stroke-linejoin="round" svg:stroke-linecap="butt"/>
    </style:style>
    <style:style style:family="graphic" style:name="a30">
      <style:graphic-properties draw:fill="none" draw:stroke="dash" draw:stroke-dash="a29" svg:stroke-width="0.01042in" svg:stroke-color="#000000" svg:stroke-opacity="100%" draw:stroke-linejoin="round" svg:stroke-linecap="butt"/>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dash" draw:stroke-dash="a56"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dash" draw:stroke-dash="a34"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37">
      <style:graphic-properties draw:fill="none" draw:stroke="dash" draw:stroke-dash="a36" svg:stroke-width="0.01042in" svg:stroke-color="#000000" svg:stroke-opacity="100%" draw:stroke-linejoin="round" svg:stroke-linecap="butt"/>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dash" draw:stroke-dash="a13"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dash" draw:stroke-dash="a15" svg:stroke-width="0.01042in" svg:stroke-color="#000000" svg:stroke-opacity="100%" draw:stroke-linejoin="round" svg:stroke-linecap="butt"/>
    </style:style>
    <style:style style:family="graphic" style:name="a18">
      <style:graphic-properties draw:fill="none" draw:stroke="solid" svg:stroke-width="0.01042in" svg:stroke-color="#000000" draw:marker-end="a17" svg:stroke-opacity="100%" draw:stroke-linejoin="round"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svg:stroke-opacity="100%" draw:stroke-linejoin="round" svg:stroke-linecap="butt"/>
    </style:style>
    <style:style style:family="graphic" style:name="a82">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draw:marker-end="a83" svg:stroke-opacity="100%" draw:stroke-linejoin="round" svg:stroke-linecap="butt"/>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dash" draw:stroke-dash="a59"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2">
      <style:graphic-properties draw:fill="none" draw:stroke="dash" draw:stroke-dash="a61" svg:stroke-width="0.01042in" svg:stroke-color="#000000" svg:stroke-opacity="100%" draw:stroke-linejoin="round" svg:stroke-linecap="butt"/>
    </style:style>
    <style:style style:family="graphic" style:name="a87">
      <style:graphic-properties draw:fill="none" draw:stroke="dash" draw:stroke-dash="a86" svg:stroke-width="0.01042in" svg:stroke-color="#000000" svg:stroke-opacity="100%" draw:stroke-linejoin="round" svg:stroke-linecap="butt"/>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dash" draw:stroke-dash="a41"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vg:stroke-linecap="butt"/>
    </style:style>
    <style:style style:family="graphic" style:name="a44">
      <style:graphic-properties draw:fill="none" draw:stroke="dash" draw:stroke-dash="a43" svg:stroke-width="0.01042in" svg:stroke-color="#000000" svg:stroke-opacity="100%" draw:stroke-linejoin="round" svg:stroke-linecap="butt"/>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dash" draw:stroke-dash="a20"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23">
      <style:graphic-properties draw:fill="none" draw:stroke="dash" draw:stroke-dash="a22" svg:stroke-width="0.01042in" svg:stroke-color="#000000" svg:stroke-opacity="100%" draw:stroke-linejoin="round" svg:stroke-linecap="butt"/>
    </style:style>
    <style:style style:family="graphic" style:name="a48">
      <style:graphic-properties draw:fill="none" draw:stroke="solid" svg:stroke-width="0.01042in" svg:stroke-color="#000000" svg:stroke-opacity="100%" draw:stroke-linejoin="round"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dash" draw:stroke-dash="a1"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dash" draw:stroke-dash="a2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none" draw:stroke="dash" draw:stroke-dash="a3" svg:stroke-width="0.01042in" svg:stroke-color="#000000"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dash" draw:stroke-dash="a6"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none" draw:stroke="dash" draw:stroke-dash="a8" svg:stroke-width="0.01042in" svg:stroke-color="#000000" svg:stroke-opacity="100%" draw:stroke-linejoin="round" svg:stroke-linecap="butt"/>
    </style:style>
    <style:style style:family="graphic" style:name="a90">
      <style:graphic-properties draw:fill="none" draw:stroke="solid" svg:stroke-width="0.01042in" svg:stroke-color="#000000" draw:marker-end="a89" svg:stroke-opacity="100%" draw:stroke-linejoin="round" svg:stroke-linecap="butt"/>
    </style:style>
    <style:style style:family="graphic" style:name="a91">
      <style:graphic-properties/>
    </style:style>
  </office:automatic-styles>
  <office:body>
    <office:text text:use-soft-page-breaks="true">
      <text:p text:style-name="P1">國立彰化師範大學社團活動暨社團評鑑審查作業</text:p>
      <text:p text:style-name="P2"><text:span text:style-name="T3">社團活動審查</text:span><text:span text:style-name="T4">流程圖</text:span><text:span text:style-name="T5">（</text:span><text:span text:style-name="T6">D0302</text:span><text:span text:style-name="T7">）</text:span></text:p>
      <text:p text:style-name="P8"><text:span text:style-name="T9"><draw:g draw:name="畫布 2" draw:id="id32" draw:style-name="a52" text:anchor-type="as-char"><svg:title/><svg:desc/><draw:custom-shape svg:x="0in" svg:y="0.125in" svg:width="2.125in" svg:height="0.75in" draw:id="id0" draw:style-name="a0" draw:name="AutoShape 4"><svg:title/><svg:desc/><text:p text:style-name="P10">課指組同仁召開經費預審初步會議</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2.5in" svg:y="0in" svg:width="2.37292in" svg:height="0.875in" draw:id="id1" draw:style-name="a2" draw:name="Rectangle 5"><svg:title/><svg:desc/><text:list text:style-name="LFO1" text:continue-numbering="true"><text:list-item><text:p text:style-name="P11">了解各社團經費執行情形</text:p></text:list-item><text:list-item><text:p text:style-name="P12">確認次學期補助原則</text:p></text:list-item><text:list-item><text:p text:style-name="P13">11月、5月中前完成</text:p></text:list-item><text:list-item><text:p text:style-name="P14">2月底前完成</text:p></text:list-item></text:list><draw:enhanced-geometry draw:type="non-primitive" svg:viewBox="0 0 21600 21600" draw:enhanced-path="M 0 0 L 21600 0 21600 21600 0 21600 Z N"/></draw:custom-shape><draw:connector draw:type="line" svg:x1="2.125in" svg:y1="0.5in" svg:x2="2.5in" svg:y2="0.4375in" draw:id="id2" draw:style-name="a4" draw:name="AutoShape 6"><svg:title/><svg:desc/></draw:connector><draw:custom-shape svg:x="0.375in" svg:y="1.29375in" svg:width="1.375in" svg:height="1in" draw:id="id3" draw:style-name="a5" draw:name="AutoShape 7"><svg:title/><svg:desc/><text:p text:style-name="P15">通知社團預填行事曆</text:p><text:p text:style-name="P16"/><text:p text:style-name="P17">業務承辦人</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5in" svg:y="1.3625in" svg:width="2.36944in" svg:height="0.85347in" draw:id="id4" draw:style-name="a7" draw:name="AutoShape 8"><svg:title/><svg:desc/><text:list text:style-name="LFO2" text:continue-numbering="true"><text:list-item><text:p text:style-name="P18">社團ｅ化系統修正完成</text:p></text:list-item><text:list-item><text:p text:style-name="P19">未填寫之活動不予補助</text:p></text:list-item><text:list-item><text:p text:style-name="P20">11月、5月底前完成</text:p></text:list-item></text:list><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75in" svg:y1="1.79375in" svg:x2="2.5in" svg:y2="1.78958in" draw:id="id5" draw:style-name="a9" draw:name="AutoShape 9"><svg:title/><svg:desc/></draw:connector><draw:connector draw:type="line" svg:x1="1.0625in" svg:y1="0.875in" svg:x2="1.06319in" svg:y2="1.29375in" draw:id="id6" draw:style-name="a11" draw:name="AutoShape 10"><svg:title/><svg:desc/></draw:connector><draw:custom-shape svg:x="0.375in" svg:y="2.5743in" svg:width="1.375in" svg:height="0.95903in" draw:id="id7" draw:style-name="a12" draw:name="AutoShape 11"><svg:title/><svg:desc/><text:p text:style-name="P21">預審社團行事曆</text:p><text:p text:style-name="P22">業務承辦人</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5in" svg:y="2.87708in" svg:width="2.36944in" svg:height="0.375in" draw:id="id8" draw:style-name="a14" draw:name="AutoShape 12"><svg:title/><svg:desc/><text:p text:style-name="P23">12月、6月底前完成</text:p><text:p text:style-name="P24">5月上旬完成</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75in" svg:y1="3.05416in" svg:x2="2.5in" svg:y2="3.06458in" draw:id="id9" draw:style-name="a16" draw:name="AutoShape 13"><svg:title/><svg:desc/></draw:connector><draw:connector draw:type="line" svg:x1="1.0625in" svg:y1="2.29375in" svg:x2="1.06319in" svg:y2="2.5743in" draw:id="id10" draw:style-name="a18" draw:name="AutoShape 14"><svg:title/><svg:desc/></draw:connector><draw:custom-shape svg:x="0.375in" svg:y="3.94166in" svg:width="1.375in" svg:height="0.6in" draw:id="id11" draw:style-name="a19" draw:name="AutoShape 15"><svg:title/><svg:desc/><text:p text:style-name="P25">活動審理</text:p><text:p text:style-name="內文"><text:span text:style-name="T26">各社團行政指導</text:span><text:span text:style-name="T27">導業務承辦人</text:span></text:p><text:p text:style-name="P2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5in" svg:y="4.02291in" svg:width="2.30208in" svg:height="0.375in" draw:id="id12" draw:style-name="a21" draw:name="AutoShape 16"><svg:title/><svg:desc/><text:p text:style-name="P29">隨到隨辦</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75in" svg:y1="4.24166in" svg:x2="2.5in" svg:y2="4.21041in" draw:id="id13" draw:style-name="a23" draw:name="AutoShape 17"><svg:title/><svg:desc/></draw:connector><draw:connector draw:type="line" svg:x1="1.0625in" svg:y1="3.53333in" svg:x2="1.06319in" svg:y2="3.94166in" draw:id="id14" draw:style-name="a25" draw:name="AutoShape 18"><svg:title/><svg:desc/></draw:connector><draw:custom-shape svg:x="0.375in" svg:y="5.05416in" svg:width="1.375in" svg:height="1.01042in" draw:id="id15" draw:style-name="a26" draw:name="AutoShape 19"><svg:title/><svg:desc/><text:p text:style-name="P30">器材借用與歸還</text:p><text:p text:style-name="P31"><text:span text:style-name="T32">各社團行政指導</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5in" svg:y="5.36666in" svg:width="2.30208in" svg:height="0.375in" draw:id="id16" draw:style-name="a28" draw:name="Rectangle 20"><svg:title/><svg:desc/><text:p text:style-name="P33">隨到隨辦</text:p><draw:enhanced-geometry draw:type="non-primitive" svg:viewBox="0 0 21600 21600" draw:enhanced-path="M 0 0 L 21600 0 21600 21600 0 21600 Z N"/></draw:custom-shape><draw:connector draw:type="line" svg:x1="1.75in" svg:y1="5.55972in" svg:x2="2.5in" svg:y2="5.55416in" draw:id="id17" draw:style-name="a30" draw:name="AutoShape 21"><svg:title/><svg:desc/></draw:connector><draw:connector draw:type="line" svg:x1="1.0625in" svg:y1="4.54166in" svg:x2="1.06319in" svg:y2="5.05416in" draw:id="id18" draw:style-name="a32" draw:name="AutoShape 22"><svg:title/><svg:desc/></draw:connector><draw:custom-shape svg:x="0.375in" svg:y="6.39791in" svg:width="1.375in" svg:height="0.62083in" draw:id="id19" draw:style-name="a33" draw:name="AutoShape 23"><svg:title/><svg:desc/><text:p text:style-name="P34">經費核銷審理</text:p><text:p text:style-name="P35"><text:span text:style-name="T36">各社團行政指導</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5in" svg:y="6.49166in" svg:width="2.30208in" svg:height="0.375in" draw:id="id20" draw:style-name="a35" draw:name="AutoShape 24"><svg:title/><svg:desc/><text:p text:style-name="P37">隨到隨辦</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75in" svg:y1="6.70833in" svg:x2="2.5in" svg:y2="6.67916in" draw:id="id21" draw:style-name="a37" draw:name="AutoShape 25"><svg:title/><svg:desc/></draw:connector><draw:connector draw:type="line" svg:x1="1.0625in" svg:y1="6.06458in" svg:x2="1.06319in" svg:y2="6.39791in" draw:id="id22" draw:style-name="a39" draw:name="AutoShape 26"><svg:title/><svg:desc/></draw:connector><draw:custom-shape svg:x="0.24792in" svg:y="7.27569in" svg:width="1.625in" svg:height="0.5in" draw:id="id23" draw:style-name="a40" draw:name="AutoShape 29"><svg:title/><svg:desc/><text:p text:style-name="P38">成效檢討</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2.5in" svg:y="7.33819in" svg:width="2.30208in" svg:height="0.375in" draw:id="id24" draw:style-name="a42" draw:name="AutoShape 30"><svg:title/><svg:desc/><text:p text:style-name="P39">學期結束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7292in" svg:y1="7.52569in" svg:x2="2.5in" svg:y2="7.52639in" draw:id="id25" draw:style-name="a44" draw:name="AutoShape 31"><svg:title/><svg:desc/></draw:connector><draw:connector draw:type="line" svg:x1="1.0625in" svg:y1="6.96458in" svg:x2="1.06042in" svg:y2="7.27569in" draw:id="id26" draw:style-name="a46" draw:name="AutoShape 32"><svg:title/><svg:desc/></draw:connector><draw:connector draw:type="line" svg:x1="0.375in" svg:y1="1.79375in" svg:x2="1.75in" svg:y2="1.79444in" draw:id="id27" draw:style-name="a47" draw:name="AutoShape 33"><svg:title/><svg:desc/></draw:connector><draw:connector draw:type="line" svg:x1="0.375in" svg:y1="3.05416in" svg:x2="1.75in" svg:y2="3.05486in" draw:id="id28" draw:style-name="a48" draw:name="AutoShape 34"><svg:title/><svg:desc/></draw:connector><draw:connector draw:type="line" svg:x1="0.375in" svg:y1="4.24166in" svg:x2="1.75in" svg:y2="4.24236in" draw:id="id29" draw:style-name="a49" draw:name="AutoShape 35"><svg:title/><svg:desc/></draw:connector><draw:connector draw:type="line" svg:x1="0.375in" svg:y1="6.70833in" svg:x2="1.75in" svg:y2="6.70902in" draw:id="id30" draw:style-name="a50" draw:name="AutoShape 36"><svg:title/><svg:desc/></draw:connector><draw:connector draw:type="line" svg:x1="0.375in" svg:y1="5.55972in" svg:x2="1.75in" svg:y2="5.56041in" draw:id="id31" draw:style-name="a51" draw:name="AutoShape 37"><svg:title/><svg:desc/></draw:connector></draw:g></text:span></text:p>
      <text:soft-page-break/>
      <text:p text:style-name="P40"><text:span text:style-name="T41">國立彰化師範大學社團活動暨社團評鑑</text:span></text:p>
      <text:p text:style-name="P42"><text:span text:style-name="T43">社團評鑑</text:span><text:span text:style-name="T44">審查</text:span><text:span text:style-name="T45">作業流程圖</text:span><text:span text:style-name="T46">（</text:span><text:span text:style-name="T47">D0302</text:span><text:span text:style-name="T48">）</text:span></text:p>
      <text:p text:style-name="P49"><draw:g draw:name="畫布 58" draw:id="id57" draw:style-name="a91" text:anchor-type="as-char"><svg:title/><svg:desc/><draw:custom-shape svg:x="0in" svg:y="0.125in" svg:width="2.49953in" svg:height="0.625in" draw:id="id33" draw:style-name="a53" draw:name="AutoShape 40"><svg:title/><svg:desc/><text:p text:style-name="P50">課指組預定社團評鑑規則持呈簽准</text:p><text:p text:style-name="內文"/><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2.49953in" svg:y1="0.4375in" svg:x2="3.25019in" svg:y2="0.43828in" draw:id="id34" draw:style-name="a55" draw:name="AutoShape 41"><svg:title/><svg:desc/></draw:connector><draw:custom-shape svg:x="3.24939in" svg:y="0in" svg:width="2.37495in" svg:height="1in" draw:id="id35" draw:style-name="a57" draw:name="Rectangle 42"><svg:title/><svg:desc/><text:p text:style-name="P51">持呈社團評鑑辦理時間、地點、規則等，確定校外評鑑老師及學生評審等寄發聘書及邀請。</text:p><draw:enhanced-geometry draw:type="non-primitive" svg:viewBox="0 0 21600 21600" draw:enhanced-path="M 0 0 L 21600 0 21600 21600 0 21600 Z N"/></draw:custom-shape><draw:custom-shape svg:x="0.24996in" svg:y="1.5in" svg:width="1.99962in" svg:height="0.875in" draw:id="id36" draw:style-name="a58" draw:name="AutoShape 43"><svg:title/><svg:desc/><text:p text:style-name="P52">公告評鑑規則</text:p><text:p text:style-name="P53">課指組網頁及社團會議</text:p><text:p text:style-name="P54">業務承辦人</text:p><text:p text:style-name="P55"/><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24939in" svg:y="1.5in" svg:width="2.37495in" svg:height="0.875in" draw:id="id37" draw:style-name="a60" draw:name="AutoShape 44"><svg:title/><svg:desc/><text:p text:style-name="P56">公告社團評鑑規則為A項成績（校外評審）、B項成績（校內評審）評比。</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24958in" svg:y1="1.9375in" svg:x2="3.24939in" svg:y2="1.93828in" draw:id="id38" draw:style-name="a62" draw:name="AutoShape 45"><svg:title/><svg:desc/></draw:connector><draw:custom-shape svg:x="0.24996in" svg:y="4.5in" svg:width="1.99962in" svg:height="0.75in" draw:id="id39" draw:style-name="a63" draw:name="AutoShape 46"><svg:title/><svg:desc/><text:p text:style-name="P57">公告社團評鑑總分等次</text:p><text:p text:style-name="P58">業務承辦人</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12458in" svg:y="8.1in" svg:width="2.25038in" svg:height="0.75in" draw:id="id40" draw:style-name="a64" draw:name="AutoShape 47"><svg:title/><svg:desc/><text:p text:style-name="P59">推薦優等社團、系學會</text:p><text:p text:style-name="P60">參與全國社團評鑑</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24977in" svg:y1="6.525in" svg:x2="1.25057in" svg:y2="7.025in" draw:id="id41" draw:style-name="a66" draw:name="AutoShape 48"><svg:title/><svg:desc/></draw:connector><draw:connector draw:type="line" svg:x1="1.24977in" svg:y1="0.875in" svg:x2="1.25057in" svg:y2="1.5in" draw:id="id42" draw:style-name="a68" draw:name="Line 49"><svg:title/><svg:desc/></draw:connector><draw:connector draw:type="line" svg:x1="1.24977in" svg:y1="2.5in" svg:x2="1.25057in" svg:y2="3in" draw:id="id43" draw:style-name="a70" draw:name="Line 50"><svg:title/><svg:desc/></draw:connector><draw:custom-shape svg:x="3.24939in" svg:y="4.375in" svg:width="2.37495in" svg:height="2.875in" draw:id="id44" draw:style-name="a72" draw:name="AutoShape 51"><svg:title/><svg:desc/><text:p text:style-name="P61">1.請社團、系學會於評鑑時間前完成所有場佈。</text:p><text:p text:style-name="P62">2.評鑑前，開行前會讓校外評審老師瞭解評分規則。</text:p><text:p text:style-name="P63">3.評鑑完成，請老師講評社團資料總檢之優缺點，以供社團參考改進。</text:p><text:p text:style-name="P64">4.公告A、B項總分及名次。</text:p><text:p text:style-name="P65">5.社團評鑑總成績等次可提供社團正式成立、退社及申請活動經費參考依據。</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24977in" svg:y1="4in" svg:x2="1.25057in" svg:y2="4.5in" draw:id="id45" draw:style-name="a74" draw:name="Line 52"><svg:title/><svg:desc/></draw:connector><draw:custom-shape svg:x="3.24939in" svg:y="2.875in" svg:width="2.37495in" svg:height="1.125in" draw:id="id46" draw:style-name="a76" draw:name="AutoShape 53"><svg:title/><svg:desc/><text:p text:style-name="P66">依社團評鑑規則在社團活動期間檢視社團於學期的表現情況公告評比結果(評比分數於一週內申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24958in" svg:y1="3.375in" svg:x2="3.24939in" svg:y2="3.37578in" draw:id="id47" draw:style-name="a78" draw:name="AutoShape 54"><svg:title/><svg:desc/></draw:connector><draw:connector draw:type="line" svg:x1="0.24996in" svg:y1="2in" svg:x2="2.24958in" svg:y2="2.00078in" draw:id="id48" draw:style-name="a79" draw:name="Line 55"><svg:title/><svg:desc/></draw:connector><draw:custom-shape svg:x="0.24996in" svg:y="3in" svg:width="1.99962in" svg:height="0.875in" draw:id="id49" draw:style-name="a80" draw:name="AutoShape 56"><svg:title/><svg:desc/><text:p text:style-name="P67">公告B項成績</text:p><text:p text:style-name="P68">B項成績於課指組網頁</text:p><text:p text:style-name="P69">業務承辦人</text:p><text:p text:style-name="P7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0.24996in" svg:y1="3.5in" svg:x2="2.24958in" svg:y2="3.50078in" draw:id="id50" draw:style-name="a81" draw:name="Line 57"><svg:title/><svg:desc/></draw:connector><draw:connector draw:type="line" svg:x1="0.24996in" svg:y1="4.875in" svg:x2="2.24958in" svg:y2="4.87578in" draw:id="id51" draw:style-name="a82" draw:name="Line 58"><svg:title/><svg:desc/></draw:connector><draw:connector draw:type="line" svg:x1="1.24977in" svg:y1="5.375in" svg:x2="1.25136in" svg:y2="5.875in" draw:id="id52" draw:style-name="a84" draw:name="Line 59"><svg:title/><svg:desc/></draw:connector><draw:custom-shape svg:x="0.24996in" svg:y="5.875in" svg:width="1.99962in" svg:height="0.625in" draw:id="id53" draw:style-name="a85" draw:name="AutoShape 60"><svg:title/><svg:desc/><text:p text:style-name="P71">持呈社團評鑑優等社團並在社團會議頒發獎牌</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24958in" svg:y1="4.875in" svg:x2="3.24939in" svg:y2="4.87578in" draw:id="id54" draw:style-name="a87" draw:name="AutoShape 61"><svg:title/><svg:desc/></draw:connector><draw:custom-shape svg:x="0.24996in" svg:y="7.09167in" svg:width="1.99962in" svg:height="0.625in" draw:id="id55" draw:style-name="a88" draw:name="AutoShape 62"><svg:title/><svg:desc/><text:p text:style-name="P72">Key in</text:p><text:p text:style-name="P73">社團E化統社團等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24977in" svg:y1="7.75in" svg:x2="1.24977in" svg:y2="8.01063in" draw:id="id56" draw:style-name="a90" draw:name="AutoShape 63"><svg:title/><svg:desc/></draw:connector></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83" svg:viewBox="0 0 20 30" svg:d="m10 0-10 30h20z"/>
    <draw:marker draw:name="a17" svg:viewBox="0 0 20 30" svg:d="m10 0-10 30h20z"/>
    <draw:marker draw:name="a24" svg:viewBox="0 0 20 30" svg:d="m10 0-10 30h20z"/>
    <draw:marker draw:name="a89" svg:viewBox="0 0 20 30" svg:d="m10 0-10 30h20z"/>
    <draw:marker draw:name="a31" svg:viewBox="0 0 20 30" svg:d="m10 0-10 30h20z"/>
    <draw:marker draw:name="a38" svg:viewBox="0 0 20 30" svg:d="m10 0-10 30h20z"/>
    <draw:marker draw:name="a45" svg:viewBox="0 0 20 30" svg:d="m10 0-10 30h20z"/>
    <draw:marker draw:name="a65" svg:viewBox="0 0 20 30" svg:d="m10 0-10 30h20z"/>
    <draw:marker draw:name="a73" svg:viewBox="0 0 20 30" svg:d="m10 0-10 30h20z"/>
    <draw:marker draw:name="a67" svg:viewBox="0 0 20 30" svg:d="m10 0-10 30h20z"/>
    <draw:marker draw:name="a69" svg:viewBox="0 0 20 30" svg:d="m10 0-10 30h20z"/>
    <draw:marker draw:name="a10" svg:viewBox="0 0 20 30" svg:d="m10 0-10 30h20z"/>
    <draw:stroke-dash draw:name="a77" draw:style="rect" draw:dots1="1" draw:dots1-length="0.03125in" draw:distance="0.03125in"/>
    <draw:stroke-dash draw:name="a13" draw:style="rect" draw:dots1="1" draw:dots1-length="0.03125in" draw:distance="0.03125in"/>
    <draw:stroke-dash draw:name="a20" draw:style="rect" draw:dots1="1" draw:dots1-length="0.03125in" draw:distance="0.03125in"/>
    <draw:stroke-dash draw:name="a1" draw:style="rect" draw:dots1="1" draw:dots1-length="0.03125in" draw:distance="0.03125in"/>
    <draw:stroke-dash draw:name="a15" draw:style="rect" draw:dots1="1" draw:dots1-length="0.03125in" draw:distance="0.03125in"/>
    <draw:stroke-dash draw:name="a86" draw:style="rect" draw:dots1="1" draw:dots1-length="0.03125in" draw:distance="0.03125in"/>
    <draw:stroke-dash draw:name="a22" draw:style="rect" draw:dots1="1" draw:dots1-length="0.03125in" draw:distance="0.03125in"/>
    <draw:stroke-dash draw:name="a3" draw:style="rect" draw:dots1="1" draw:dots1-length="0.03125in" draw:distance="0.03125in"/>
    <draw:stroke-dash draw:name="a6" draw:style="rect" draw:dots1="1" draw:dots1-length="0.03125in" draw:distance="0.03125in"/>
    <draw:stroke-dash draw:name="a27" draw:style="rect" draw:dots1="1" draw:dots1-length="0.03125in" draw:distance="0.03125in"/>
    <draw:stroke-dash draw:name="a8" draw:style="rect" draw:dots1="1" draw:dots1-length="0.03125in" draw:distance="0.03125in"/>
    <draw:stroke-dash draw:name="a34" draw:style="rect" draw:dots1="1" draw:dots1-length="0.03125in" draw:distance="0.03125in"/>
    <draw:stroke-dash draw:name="a29" draw:style="rect" draw:dots1="1" draw:dots1-length="0.03125in" draw:distance="0.03125in"/>
    <draw:stroke-dash draw:name="a41" draw:style="rect" draw:dots1="1" draw:dots1-length="0.03125in" draw:distance="0.03125in"/>
    <draw:stroke-dash draw:name="a36" draw:style="rect" draw:dots1="1" draw:dots1-length="0.03125in" draw:distance="0.03125in"/>
    <draw:stroke-dash draw:name="a43" draw:style="rect" draw:dots1="1" draw:dots1-length="0.03125in" draw:distance="0.03125in"/>
    <draw:stroke-dash draw:name="a54" draw:style="rect" draw:dots1="1" draw:dots1-length="0.03125in" draw:distance="0.03125in"/>
    <draw:stroke-dash draw:name="a61" draw:style="rect" draw:dots1="1" draw:dots1-length="0.03125in" draw:distance="0.03125in"/>
    <draw:stroke-dash draw:name="a56" draw:style="rect" draw:dots1="1" draw:dots1-length="0.03125in" draw:distance="0.03125in"/>
    <draw:stroke-dash draw:name="a59" draw:style="rect" draw:dots1="1" draw:dots1-length="0.03125in" draw:distance="0.03125in"/>
    <draw:stroke-dash draw:name="a71" draw:style="rect" draw:dots1="1" draw:dots1-length="0.03125in" draw:distance="0.03125in"/>
    <draw:stroke-dash draw:name="a75" draw:style="rect" draw:dots1="1" draw:dots1-length="0.03125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畢業典禮作業程序說明表</dc:title>
    <dc:description/>
    <dc:subject/>
    <meta:initial-creator>user</meta:initial-creator>
    <dc:creator>admin</dc:creator>
    <meta:creation-date>2018-01-15T02:33:00Z</meta:creation-date>
    <dc:date>2018-01-15T03:00:00Z</dc:date>
    <meta:template xlink:href="Normal.dotm" xlink:type="simple"/>
    <meta:editing-cycles>5</meta:editing-cycles>
    <meta:editing-duration>PT240S</meta:editing-duration>
    <meta:document-statistic meta:page-count="2" meta:paragraph-count="1" meta:word-count="11" meta:character-count="79" meta:row-count="1" meta:non-whitespace-character-count="69"/>
  </office:meta>
</office:document-meta>
</file>