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P130" style:parent-style-name="內文不縮排" style:family="paragraph">
      <style:paragraph-properties style:snap-to-layout-grid="false" fo:line-height="0.2361in" fo:margin-left="0.2479in" fo:text-indent="0.1736in">
        <style:tab-stops/>
      </style:paragraph-properties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內文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內文" style:list-style-name="LFO2" style:family="paragraph">
      <style:paragraph-properties style:snap-to-layout-grid="false" fo:line-height="0.2361in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7" style:family="table-row">
      <style:table-row-properties style:min-row-height="0.9833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="標楷體" fo:font-weight="bold" style:font-weight-asian="bold" style:font-size-complex="12pt"/>
    </style:style>
    <style:style style:name="T17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fo:font-weight="bold" style:font-weight-asian="bold" style:font-size-complex="12pt"/>
    </style:style>
    <style:style style:name="P175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P178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P183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2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3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9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200" style:parent-style-name="內文不縮排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4" style:family="table-row">
      <style:table-row-properties style:min-row-height="0.1687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7" style:family="table-row">
      <style:table-row-properties style:min-row-height="1.443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不縮排" style:family="paragraph">
      <style:paragraph-properties style:snap-to-layout-grid="false" fo:text-align="start" fo:line-height="0.2638in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T21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4" style:parent-style-name="預設段落字型" style:family="text">
      <style:text-properties fo:font-size="12.5pt" style:font-size-asian="12.5pt" style:font-size-complex="12.5pt"/>
    </style:style>
    <style:style style:name="P215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5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3" style:parent-style-name="預設段落字型" style:family="text">
      <style:text-properties fo:font-size="12.5pt" style:font-size-asian="12.5pt" style:font-size-complex="12.5pt"/>
    </style:style>
    <style:style style:name="P234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T23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9875in" style:use-optimal-column-width="false"/>
    </style:style>
    <style:style style:name="TableColumn253" style:family="table-column">
      <style:table-column-properties style:column-width="5.7104in" style:use-optimal-column-width="false"/>
    </style:style>
    <style:style style:name="Table251" style:family="table">
      <style:table-properties style:width="7.6979in" fo:margin-left="0in" table:align="left"/>
    </style:style>
    <style:style style:name="TableRow254" style:family="table-row">
      <style:table-row-properties style:min-row-height="0.3798in" style:use-optimal-row-height="false" fo:keep-together="always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不縮排" style:family="paragraph">
      <style:paragraph-properties style:snap-to-layout-grid="false" fo:text-align="start" fo:line-height="0.2638in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indent="0in"/>
    </style:style>
    <style:style style:name="T261" style:parent-style-name="預設段落字型" style:family="text">
      <style:text-properties fo:color="#C0C0C0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47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weight-complex="bold" fo:font-size="13pt" style:font-size-asian="13pt"/>
    </style:style>
    <style:style style:name="T272" style:parent-style-name="預設段落字型" style:family="text">
      <style:text-properties style:font-weight-complex="bold" fo:font-size="13pt" style:font-size-asian="13pt"/>
    </style:style>
    <style:style style:name="P273" style:parent-style-name="內文不縮排" style:family="paragraph">
      <style:paragraph-properties style:snap-to-layout-grid="false"/>
    </style:style>
    <style:style style:name="T274" style:parent-style-name="預設段落字型" style:family="text">
      <style:text-properties style:font-weight-complex="bold" fo:font-size="13pt" style:font-size-asian="13pt"/>
    </style:style>
    <style:style style:name="T275" style:parent-style-name="預設段落字型" style:family="text">
      <style:text-properties style:font-weight-complex="bold" style:font-size-complex="12pt"/>
    </style:style>
    <style:style style:name="T276" style:parent-style-name="預設段落字型" style:family="text">
      <style:text-properties style:font-weight-complex="bold" fo:color="#FF0000" style:font-size-complex="12pt"/>
    </style:style>
    <style:style style:name="T277" style:parent-style-name="預設段落字型" style:family="text">
      <style:text-properties style:font-weight-complex="bold" fo:color="#FF0000" style:font-size-complex="12pt"/>
    </style:style>
    <style:style style:name="T278" style:parent-style-name="預設段落字型" style:family="text">
      <style:text-properties style:font-weight-complex="bold" fo:color="#FF0000" style:font-size-complex="12pt"/>
    </style:style>
    <style:style style:name="TableRow279" style:family="table-row">
      <style:table-row-properties style:min-row-height="0.4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4" style:parent-style-name="預設段落字型" style:family="text">
      <style:text-properties style:font-name="標楷體" fo:font-size="12.5pt" style:font-size-asian="12.5pt" style:font-size-complex="12.5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T286" style:parent-style-name="預設段落字型" style:family="text">
      <style:text-properties style:font-weight-complex="bold" fo:font-size="13pt" style:font-size-asian="13pt"/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weight-complex="bold" fo:font-size="13pt" style:font-size-asian="13pt"/>
    </style:style>
    <style:style style:name="T289" style:parent-style-name="預設段落字型" style:family="text">
      <style:text-properties style:font-name="標楷體" style:font-weight-complex="bold" fo:font-size="13pt" style:font-size-asian="13pt"/>
    </style:style>
    <style:style style:name="T290" style:parent-style-name="預設段落字型" style:family="text">
      <style:text-properties style:font-weight-complex="bold" fo:font-size="13pt" style:font-size-asian="13pt"/>
    </style:style>
    <style:style style:name="P29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/>
    </style:style>
    <style:style style:name="T297" style:parent-style-name="預設段落字型" style:family="text">
      <style:text-properties style:font-name="標楷體" fo:font-size="12.5pt" style:font-size-asian="12.5pt" style:font-size-complex="12.5pt"/>
    </style:style>
    <style:style style:name="T298" style:parent-style-name="預設段落字型" style:family="text">
      <style:text-properties style:font-name="標楷體" fo:font-size="12.5pt" style:font-size-asian="12.5pt" style:font-size-complex="12.5pt"/>
    </style:style>
    <style:style style:name="T2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text:display="none"/>
    </style:style>
    <style:style style:name="P301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font-size-complex="12pt"/>
    </style:style>
    <style:style style:name="P309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10" style:parent-style-name="內文不縮排" style:family="paragraph">
      <style:paragraph-properties fo:widows="0" fo:orphans="0" fo:line-height="0.2083in" fo:text-indent="0.7166in"/>
    </style:style>
    <style:style style:name="T311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9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<text:s/></text:span><text:span text:style-name="T129">碩士班新臺幣壹萬伍仟元整</text:span></text:p>
            <text:p text:style-name="P130"><text:span text:style-name="T131">博士班新臺幣貳萬元整</text:span></text:p>
          </table:table-cell>
          <table:covered-table-cell/>
          <table:covered-table-cell/>
          <table:covered-table-cell/>
          <table:table-cell table:style-name="TableCell132" table:number-columns-spanned="3">
            <text:list text:style-name="LFO2" text:continue-numbering="true">
              <text:list-item>
                <text:p text:style-name="P133"><text:span text:style-name="T134">□</text:span><text:span text:style-name="T135">前學年度第</text:span><text:span text:style-name="T136">2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</text:span><text:span text:style-name="T144">前學年度第</text:span><text:span text:style-name="T145">2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<text:span text:style-name="T165">□</text:span><text:span text:style-name="T166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(二)升學獎學金</text:p>
          </table:table-cell>
          <table:table-cell table:style-name="TableCell170" table:number-columns-spanned="4">
            <text:p text:style-name="P171"><text:span text:style-name="T172">(</text:span><text:span text:style-name="T173">就讀各類附設進修學校不得申請</text:span><text:span text:style-name="T174">)</text:span></text:p>
            <text:list text:style-name="LFO3" text:continue-numbering="true">
              <text:list-item>
                <text:p text:style-name="P175"><text:span text:style-name="T176">□</text:span><text:span text:style-name="T177">考取本市公私立高中職（含五專）：新臺幣參仟元整</text:span></text:p>
              </text:list-item>
              <text:list-item>
                <text:p text:style-name="P178"><text:span text:style-name="T179">□</text:span><text:span text:style-name="T180">考取非本市公私立高中職（含五專）：新臺幣壹仟元整</text:span><text:span text:style-name="T181"><text:s text:c="9"/></text:span><text:span text:style-name="T182"><text:s text:c="17"/></text:span></text:p>
              </text:list-item>
              <text:list-item>
                <text:p text:style-name="P183"><text:span text:style-name="T184">□</text:span><text:span text:style-name="T185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1.□</text:span><text:span text:style-name="T189">學生證影本</text:span><text:span text:style-name="T190">(</text:span><text:span text:style-name="T191">須有</text:span><text:span text:style-name="T192">10</text:span><text:span text:style-name="T193">9</text:span><text:span text:style-name="T194">學年度第</text:span><text:span text:style-name="T195">1</text:span><text:span text:style-name="T196">學期註冊章</text:span><text:span text:style-name="T197">)</text:span><text:span text:style-name="T198">或在學證明</text:span></text:p>
            <text:p text:style-name="P199">2.□戶口名簿影本</text:p>
            <text:p text:style-name="P200"><text:span text:style-name="T201">3.□</text:span><text:span text:style-name="T202">郵局帳戶</text:span><text:span text:style-name="T203">封面影本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1.□</text:span><text:span text:style-name="T211">學生本人郵局帳戶</text:span><text:span text:style-name="T212">【</text:span><text:span text:style-name="T213">請附郵局帳戶封面影本</text:span><text:span text:style-name="T214">】</text:span></text:p>
            <text:p text:style-name="P215"><text:span text:style-name="T216">郵局局號（</text:span><text:span text:style-name="T217">7</text:span><text:span text:style-name="T218">碼）：</text:span><text:span text:style-name="T219"><text:s text:c="19"/></text:span><text:span text:style-name="T220"><text:s text:c="2"/></text:span><text:span text:style-name="T221">帳號（</text:span><text:span text:style-name="T222">7</text:span><text:span text:style-name="T223">碼）：</text:span><text:span text:style-name="T224"><text:s text:c="22"/></text:span></text:p>
            <text:p text:style-name="P225"><text:span text:style-name="T226">2.□</text:span><text:span text:style-name="T227">親屬的郵局帳戶</text:span><text:span text:style-name="T228">【帳戶非學生本人，請附</text:span><text:span text:style-name="T229">親屬郵局帳戶</text:span><text:span text:style-name="T230">封面影本和</text:span><text:span text:style-name="T231">親屬身分證</text:span><text:span text:style-name="T232">正、反面影本</text:span><text:span text:style-name="T233">】</text:span></text:p>
            <text:p text:style-name="P234"><text:span text:style-name="T235">親屬姓名：</text:span><text:span text:style-name="T236"><text:s text:c="14"/></text:span><text:span text:style-name="T237"><text:s text:c="2"/></text:span><text:span text:style-name="T238">身分證字號：</text:span><text:span text:style-name="T239"><text:s text:c="19"/></text:span><text:span text:style-name="T240"><text:s/></text:span></text:p>
            <text:p text:style-name="P241"><text:span text:style-name="T242">郵局局號（</text:span><text:span text:style-name="T243">7</text:span><text:span text:style-name="T244">碼）：</text:span><text:span text:style-name="T245"><text:s text:c="19"/></text:span><text:span text:style-name="T246"><text:s text:c="2"/></text:span><text:span text:style-name="T247">帳號（</text:span><text:span text:style-name="T248">7</text:span><text:span text:style-name="T249">碼）：</text:span><text:span text:style-name="T250"><text:s text:c="18"/></text:span></text:p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><text:span text:style-name="T259"><draw:custom-shape svg:x="4.51042in" svg:y="-0.18542in" svg:width="0.51042in" svg:height="0.5in" draw:z-index="251657728" draw:id="id0" draw:style-name="a0" draw:name="Rectangle 22" text:anchor-type="paragraph"><svg:title/><svg:desc/><text:p text:style-name="P260"><text:span text:style-name="T261">印</text:span></text:p><draw:enhanced-geometry draw:type="non-primitive" svg:viewBox="0 0 21600 21600" draw:enhanced-path="M 0 0 L 21600 0 21600 21600 0 21600 Z N"/></draw:custom-shape></text:span><text:span text:style-name="T262">具請人（學生本人）簽名或蓋章</text:span><text:span text:style-name="T263">：</text:span><text:span text:style-name="T264"><text:s text:c="12"/></text:span></text:p>
                </table:table-cell>
              </table:table-row>
              <table:table-row table:style-name="TableRow265">
                <table:table-cell table:style-name="TableCell266">
                  <text:p text:style-name="P267">就讀學校初審</text:p>
                </table:table-cell>
                <table:table-cell table:style-name="TableCell268">
                  <text:p text:style-name="P269"><text:span text:style-name="T270">學校承辦人核章：</text:span><text:span text:style-name="T271"><text:s text:c="15"/></text:span><text:span text:style-name="T272">聯絡電話含分機：</text:span></text:p>
                  <text:p text:style-name="P273"><text:span text:style-name="T274"><text:s/></text:span><text:span text:style-name="T275"><text:s/></text:span><text:span text:style-name="T276">(</text:span><text:span text:style-name="T277">請蓋職章</text:span><text:span text:style-name="T278">)</text:span></text:p>
                </table:table-cell>
              </table:table-row>
              <table:table-row table:style-name="TableRow279">
                <table:table-cell table:style-name="TableCell280">
                  <text:p text:style-name="P281">本府教育局覆審</text:p>
                </table:table-cell>
                <table:table-cell table:style-name="TableCell282">
                  <text:p text:style-name="P283"><text:span text:style-name="T284">□</text:span><text:span text:style-name="T285">合格</text:span><text:span text:style-name="T286"><text:s text:c="2"/></text:span><text:span text:style-name="T287">□</text:span><text:span text:style-name="T288">不合</text:span><text:span text:style-name="T289">格，</text:span><text:span text:style-name="T290">原因：</text:span></text:p>
                </table:table-cell>
              </table:table-row>
            </table:table>
            <text:p text:style-name="P291"><text:span text:style-name="T292">該親屬與學生關係：</text:span><text:span text:style-name="T293"><text:s/>□</text:span><text:span text:style-name="T294">父子（女）</text:span><text:span text:style-name="T295"><text:s text:c="2"/>□</text:span><text:span text:style-name="T296">母子（女）</text:span><text:span text:style-name="T297"><text:s text:c="2"/>□</text:span><text:span text:style-name="T298">其他，請說明：</text:span><text:span text:style-name="T29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><text:span text:style-name="T302">備註</text:span><text:span text:style-name="T303">:<text:s/></text:span><text:span text:style-name="T304">1.</text:span><text:span text:style-name="T305">檢附證件請以</text:span><text:span text:style-name="T306">A4</text:span><text:span text:style-name="T307">格式影印，並依順序裝訂</text:span><text:span text:style-name="T308">，且一律不退件。</text:span></text:p>
      <text:p text:style-name="P309">2.受理單位：109年9月30日前寄至金山高中教務處(20843新北市金山區美田里文化二路2號)，</text:p>
      <text:p text:style-name="P310"><text:span text:style-name="T311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0298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3638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謝文瑾</dc:creator>
    <meta:creation-date>2019-07-30T02:27:00Z</meta:creation-date>
    <dc:date>2020-07-29T01:32:00Z</dc:date>
    <meta:print-date>2015-06-30T02:47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9" meta:character-count="1267" meta:row-count="9" meta:non-whitespace-character-count="1080"/>
  </office:meta>
</office:document-meta>
</file>