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5in" text:min-label-width="0.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1.168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text-indent="1.168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fo:color="#000000" style:letter-kerning="false" fo:font-size="10pt" style:font-size-asian="10pt" style:font-size-complex="10pt"/>
    </style:style>
    <style:style style:name="T13" style:parent-style-name="預設段落字型" style:family="text">
      <style:text-properties fo:color="#000000" style:letter-kerning="false" fo:font-size="10pt" style:font-size-asian="10pt" style:font-size-complex="10pt"/>
    </style:style>
    <style:style style:name="T14" style:parent-style-name="預設段落字型" style:family="text">
      <style:text-properties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fo:color="#000000" style:letter-kerning="false" fo:font-size="10pt" style:font-size-asian="10pt" style:font-size-complex="10pt"/>
    </style:style>
    <style:style style:name="T19" style:parent-style-name="預設段落字型" style:family="text">
      <style:text-properties fo:color="#000000" style:letter-kerning="false" fo:font-size="10pt" style:font-size-asian="10pt" style:font-size-complex="10pt"/>
    </style:style>
    <style:style style:name="T20" style:parent-style-name="預設段落字型" style:family="text">
      <style:text-properties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7" style:parent-style-name="預設段落字型" style:family="text">
      <style:text-properties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0" style:parent-style-name="預設段落字型" style:family="text">
      <style:text-properties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6" style:parent-style-name="內文" style:family="paragraph">
      <style:paragraph-properties fo:text-indent="1.168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7" style:parent-style-name="內文" style:family="paragraph">
      <style:paragraph-properties fo:text-indent="1.168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8" style:parent-style-name="內文" style:family="paragraph">
      <style:paragraph-properties fo:text-indent="1.168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9" style:parent-style-name="內文" style:family="paragraph">
      <style:paragraph-properties fo:text-indent="1in"/>
      <style:text-properties fo:color="#000000"/>
    </style:style>
    <style:style style:name="P50" style:parent-style-name="清單段落" style:family="paragraph">
      <style:paragraph-properties fo:text-align="justify" fo:line-height="0.2777in" fo:margin-left="0.0013in" fo:text-indent="0.390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text-properties fo:color="#000000"/>
    </style:style>
    <style:style style:name="P55" style:parent-style-name="內文" style:family="paragraph">
      <style:paragraph-properties fo:widows="2" fo:orphans="2"/>
    </style:style>
    <style:style style:family="graphic" style:name="a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528in" svg:stroke-color="#000000" svg:stroke-opacity="100%" draw:stroke-linejoin="miter"/>
    </style:style>
    <style:style style:family="graphic" style:name="a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7">
      <style:graphic-properties draw:fill="solid" draw:fill-color="#ffffff" draw:opacity="100%" draw:stroke="none"/>
    </style:style>
    <style:style style:family="graphic" style:name="a58">
      <style:graphic-properties draw:fill="none" draw:stroke="solid" svg:stroke-width="0.00278in" svg:stroke-color="#000000" svg:stroke-opacity="100%" draw:stroke-linejoin="round"/>
    </style:style>
    <style:style style:family="graphic" style:name="a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">
      <style:graphic-properties draw:fill="none" draw:stroke="solid" svg:stroke-width="0.00833in" svg:stroke-color="#000000" svg:stroke-opacity="100%" draw:stroke-linejoin="round"/>
    </style:style>
    <style:style style:family="graphic" style:name="a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">
      <style:graphic-properties draw:fill="none" draw:stroke="solid" svg:stroke-width="0.00278in" svg:stroke-color="#000000" svg:stroke-opacity="100%" draw:stroke-linejoin="round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none" draw:stroke="solid" svg:stroke-width="0.00278in" svg:stroke-color="#000000" svg:stroke-opacity="100%" draw:stroke-linejoin="round"/>
    </style:style>
    <style:style style:family="graphic" style:name="a29">
      <style:graphic-properties draw:fill="solid" draw:fill-color="#000000" draw:opacity="100%" draw:stroke="none"/>
    </style:style>
    <style:style style:family="graphic" style:name="a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1">
      <style:graphic-properties draw:fill="none" draw:stroke="solid" svg:stroke-width="0.00278in" svg:stroke-color="#000000" svg:stroke-opacity="100%" draw:stroke-linejoin="round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278in" svg:stroke-color="#000000" svg:stroke-opacity="100%" draw:stroke-linejoin="round"/>
    </style:style>
    <style:style style:family="graphic" style:name="a0">
      <style:graphic-properties draw:fill="none" draw:stroke="none"/>
    </style:style>
    <style:style style:family="graphic" style:name="a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none" draw:stroke="solid" svg:stroke-width="0.00278in" svg:stroke-color="#000000" svg:stroke-opacity="100%" draw:stroke-linejoin="round"/>
    </style:style>
    <style:style style:family="graphic" style:name="a66">
      <style:graphic-properties draw:fill="none" draw:stroke="solid" svg:stroke-width="0.00903in" svg:stroke-color="#000000" svg:stroke-opacity="100%" draw:stroke-linejoin="miter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278in" svg:stroke-color="#000000" svg:stroke-opacity="100%" draw:stroke-linejoin="round"/>
    </style:style>
    <style:style style:family="graphic" style:name="a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">
      <style:graphic-properties draw:fill="solid" draw:fill-color="#000000" draw:opacity="100%" draw:stroke="none"/>
    </style:style>
    <style:style style:family="graphic" style:name="a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draw:fill="solid" draw:fill-color="#ffffff" draw:opacity="100%" draw:stroke="none"/>
    </style:style>
    <style:style style:family="graphic" style:name="a32">
      <style:graphic-properties draw:fill="none" draw:stroke="solid" svg:stroke-width="0.00278in" svg:stroke-color="#000000" svg:stroke-opacity="100%" draw:stroke-linejoin="round"/>
    </style:style>
    <style:style style:family="graphic" style:name="a6">
      <style:graphic-properties draw:fill="none" draw:stroke="solid" svg:stroke-width="0.00278in" svg:stroke-color="#000000" svg:stroke-opacity="100%" draw:stroke-linejoin="round"/>
    </style:style>
    <style:style style:family="graphic" style:name="a33">
      <style:graphic-properties draw:fill="solid" draw:fill-color="#000000" draw:opacity="100%" draw:stroke="none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">
      <style:graphic-properties draw:fill="none" draw:stroke="solid" svg:stroke-width="0.00278in" svg:stroke-color="#000000" svg:stroke-opacity="100%" draw:stroke-linejoin="round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none" draw:stroke="solid" svg:stroke-width="0.00278in" svg:stroke-color="#000000" svg:stroke-opacity="100%" draw:stroke-linejoin="round"/>
    </style:style>
    <style:style style:family="graphic" style:name="a39">
      <style:graphic-properties draw:fill="none" draw:stroke="solid" svg:stroke-width="0.00278in" svg:stroke-color="#000000" svg:stroke-opacity="100%" draw:stroke-linejoin="round"/>
    </style:style>
    <style:style style:family="graphic" style:name="a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2">
      <style:graphic-properties draw:fill="none" draw:stroke="solid" svg:stroke-width="0.00278in" svg:stroke-color="#000000" svg:stroke-opacity="100%" draw:stroke-linejoin="round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none" draw:stroke="solid" svg:stroke-width="0.00278in" svg:stroke-color="#000000" svg:stroke-opacity="100%" draw:stroke-linejoin="round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none" draw:stroke="solid" svg:stroke-width="0.00278in" svg:stroke-color="#000000" svg:stroke-opacity="100%" draw:stroke-linejoin="round"/>
    </style:style>
    <style:style style:family="graphic" style:name="a77">
      <style:graphic-properties draw:fill="none" draw:stroke="solid" svg:stroke-width="0.00278in" svg:stroke-color="#000000" svg:stroke-opacity="100%" draw:stroke-linejoin="round"/>
    </style:style>
    <style:style style:family="graphic" style:name="a40">
      <style:graphic-properties draw:fill="none" draw:stroke="solid" svg:stroke-width="0.00278in" svg:stroke-color="#000000" svg:stroke-opacity="100%" draw:stroke-linejoin="round"/>
    </style:style>
    <style:style style:family="graphic" style:name="a78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79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solid" draw:fill-color="#ffffff" draw:opacity="100%" draw:stroke="solid" svg:stroke-width="0in" svg:stroke-color="#000000" svg:stroke-opacity="100%" draw:stroke-linejoin="round"/>
    </style:style>
    <style:style style:family="graphic" style:name="a43">
      <style:graphic-properties draw:fill="none" draw:stroke="solid" svg:stroke-width="0.00278in" svg:stroke-color="#000000" svg:stroke-opacity="100%" draw:stroke-linejoin="round"/>
    </style:style>
    <style:style style:family="graphic" style:name="a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181in" svg:stroke-color="#000000" svg:stroke-opacity="100%" draw:stroke-linejoin="miter"/>
    </style:style>
    <style:style style:family="graphic" style:name="a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>
      <style:graphic-properties draw:fill="solid" draw:fill-color="#ffffff" draw:opacity="100%" draw:stroke="none"/>
    </style:style>
    <style:style style:family="graphic" style:name="a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draw:fill="none" draw:stroke="solid" svg:stroke-width="0.00903in" svg:stroke-color="#000000" svg:stroke-opacity="100%" draw:stroke-linejoin="miter"/>
    </style:style>
    <style:style style:family="graphic" style:name="a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none" draw:stroke="solid" svg:stroke-width="0.00833in" svg:stroke-color="#000000" svg:stroke-opacity="100%" draw:stroke-linejoin="miter"/>
    </style:style>
    <style:style style:family="graphic" style:name="a8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學生學雜費減免</text:span><text:span text:style-name="T3">作業</text:span><text:span text:style-name="T4">流程圖</text:span><text:span text:style-name="T5">（D0201）</text:span></text:p>
      <text:p text:style-name="P6"><text:span text:style-name="T7"><draw:g draw:z-index="251659264" draw:name="群組 4" draw:id="id85" draw:style-name="a80" text:anchor-type="paragraph"><svg:title/><svg:desc/><draw:g draw:name="Group 146" draw:id="id83"><svg:title/><svg:desc/><draw:custom-shape svg:x="0.31528in" svg:y="0.3375in" svg:width="5.99931in" svg:height="7.35833in" draw:id="id0" draw:style-name="a0" draw:name="AutoShape 147"><svg:title/><svg:desc/><draw:enhanced-geometry draw:type="non-primitive" svg:viewBox="0 0 21600 21600" draw:enhanced-path="M 0 0 L 21600 0 21600 21600 0 21600 Z N"/></draw:custom-shape><draw:custom-shape svg:x="0.38264in" svg:y="0.53194in" svg:width="1.64792in" svg:height="0.98889in" draw:id="id1" draw:style-name="a1" draw:name="Freeform 148"><svg:title/><svg:desc/><draw:enhanced-geometry draw:type="non-primitive" svg:viewBox="0 0 2373 1424" draw:enhanced-path="M 237 1424 L 2135 1424 2373 712 2135 0 237 0 0 712 237 1424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3"/><draw:equation draw:name="f7" draw:formula="?f4 / 1424"/><draw:equation draw:name="f8" draw:formula="237 * ?f5 / 2373"/><draw:equation draw:name="f9" draw:formula="1424 * ?f4 / 1424"/><draw:equation draw:name="f10" draw:formula="2135 * ?f5 / 2373"/><draw:equation draw:name="f11" draw:formula="2373 * ?f5 / 2373"/><draw:equation draw:name="f12" draw:formula="712 * ?f4 / 1424"/><draw:equation draw:name="f13" draw:formula="0 * ?f4 / 1424"/><draw:equation draw:name="f14" draw:formula="0 * ?f5 / 237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38264in" svg:y="0.53194in" svg:width="2.16597in" svg:height="0.98889in" draw:id="id2" draw:style-name="a2" draw:name="Freeform 149"><svg:title/><svg:desc/><draw:enhanced-geometry draw:type="non-primitive" svg:viewBox="0 0 2373 1424" draw:enhanced-path="M 237 1424 L 2135 1424 2373 712 2135 0 237 0 0 712 237 1424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3"/><draw:equation draw:name="f7" draw:formula="?f4 / 1424"/><draw:equation draw:name="f8" draw:formula="237 * ?f5 / 2373"/><draw:equation draw:name="f9" draw:formula="1424 * ?f4 / 1424"/><draw:equation draw:name="f10" draw:formula="2135 * ?f5 / 2373"/><draw:equation draw:name="f11" draw:formula="2373 * ?f5 / 2373"/><draw:equation draw:name="f12" draw:formula="712 * ?f4 / 1424"/><draw:equation draw:name="f13" draw:formula="0 * ?f4 / 1424"/><draw:equation draw:name="f14" draw:formula="0 * ?f5 / 237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57639in" svg:y="0.77361in" svg:width="1.25069in" svg:height="0.25in" draw:id="id3" draw:style-name="a3" draw:name="Rectangle 150"><svg:title/><svg:desc/><text:p text:style-name="內文"><text:span text:style-name="T8">上線申請學雜費減免</text:span></text:p><draw:enhanced-geometry draw:type="non-primitive" svg:viewBox="0 0 21600 21600" draw:enhanced-path="M 0 0 L 21600 0 21600 21600 0 21600 Z N"/></draw:custom-shape><draw:custom-shape svg:x="0.57639in" svg:y="1.14861in" svg:width="1.63264in" svg:height="0.25in" draw:id="id4" draw:style-name="a4" draw:name="Rectangle 151"><svg:title/><svg:desc/><text:p text:style-name="內文"><text:span text:style-name="T9">(申請日期：6/1，12/1起)</text:span></text:p><draw:enhanced-geometry draw:type="non-primitive" svg:viewBox="0 0 21600 21600" draw:enhanced-path="M 0 0 L 21600 0 21600 21600 0 21600 Z N"/></draw:custom-shape><draw:custom-shape svg:x="0.59167in" svg:y="2.20417in" svg:width="1.23542in" svg:height="0.74097in" draw:id="id5" draw:style-name="a5" draw:name="Freeform 152"><svg:title/><svg:desc/><draw:enhanced-geometry draw:type="non-primitive" svg:viewBox="0 0 1779 1067" draw:enhanced-path="M 0 533 L 889 0 1779 533 889 1067 0 533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9"/><draw:equation draw:name="f7" draw:formula="?f4 / 1067"/><draw:equation draw:name="f8" draw:formula="0 * ?f5 / 1779"/><draw:equation draw:name="f9" draw:formula="533 * ?f4 / 1067"/><draw:equation draw:name="f10" draw:formula="889 * ?f5 / 1779"/><draw:equation draw:name="f11" draw:formula="0 * ?f4 / 1067"/><draw:equation draw:name="f12" draw:formula="1779 * ?f5 / 1779"/><draw:equation draw:name="f13" draw:formula="1067 * ?f4 / 1067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57569in" svg:y="2.27083in" svg:width="1.23542in" svg:height="0.74097in" draw:id="id6" draw:style-name="a6" draw:name="Freeform 153"><svg:title/><svg:desc/><draw:enhanced-geometry draw:type="non-primitive" svg:viewBox="0 0 1779 1067" draw:enhanced-path="M 0 533 L 889 0 1779 533 889 1067 0 533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9"/><draw:equation draw:name="f7" draw:formula="?f4 / 1067"/><draw:equation draw:name="f8" draw:formula="0 * ?f5 / 1779"/><draw:equation draw:name="f9" draw:formula="533 * ?f4 / 1067"/><draw:equation draw:name="f10" draw:formula="889 * ?f5 / 1779"/><draw:equation draw:name="f11" draw:formula="0 * ?f4 / 1067"/><draw:equation draw:name="f12" draw:formula="1779 * ?f5 / 1779"/><draw:equation draw:name="f13" draw:formula="1067 * ?f4 / 1067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91667in" svg:y="2.43056in" svg:width="0.55625in" svg:height="0.25in" draw:id="id7" draw:style-name="a7" draw:name="Rectangle 154"><svg:title/><svg:desc/><text:p text:style-name="內文"><text:span text:style-name="T10">收件審核</text:span></text:p><draw:enhanced-geometry draw:type="non-primitive" svg:viewBox="0 0 21600 21600" draw:enhanced-path="M 0 0 L 21600 0 21600 21600 0 21600 Z N"/></draw:custom-shape><draw:custom-shape svg:x="0.77708in" svg:y="2.59583in" svg:width="0.83403in" svg:height="0.25in" draw:id="id8" draw:style-name="a8" draw:name="Rectangle 155"><svg:title/><svg:desc/><text:p text:style-name="內文"><text:span text:style-name="T11">是否符合資格</text:span></text:p><draw:enhanced-geometry draw:type="non-primitive" svg:viewBox="0 0 21600 21600" draw:enhanced-path="M 0 0 L 21600 0 21600 21600 0 21600 Z N"/></draw:custom-shape><draw:custom-shape svg:x="0.33264in" svg:y="3.55625in" svg:width="0.07014in" svg:height="0.25in" draw:id="id9" draw:style-name="a9" draw:name="Rectangle 156"><svg:title/><svg:desc/><text:p text:style-name="內文"><text:span text:style-name="T12"><text:s/></text:span></text:p><draw:enhanced-geometry draw:type="non-primitive" svg:viewBox="0 0 21600 21600" draw:enhanced-path="M 0 0 L 21600 0 21600 21600 0 21600 Z N"/></draw:custom-shape><draw:g draw:name="Group 157" draw:id="id15"><svg:title/><svg:desc/><draw:g draw:name="Group 158" draw:id="id12"><svg:title/><svg:desc/><draw:custom-shape svg:x="0.3375in" svg:y="3.53264in" svg:width="2.00764in" svg:height="1.45347in" draw:id="id10" draw:style-name="a10" draw:name="Rectangle 159"><svg:title/><svg:desc/><draw:enhanced-geometry draw:type="non-primitive" svg:viewBox="0 0 21600 21600" draw:enhanced-path="M 0 0 L 21600 0 21600 21600 0 21600 Z N"/></draw:custom-shape><draw:custom-shape svg:x="0.3375in" svg:y="3.53264in" svg:width="2.00764in" svg:height="1.45347in" draw:id="id11" draw:style-name="a11" draw:name="Rectangle 160"><svg:title/><svg:desc/><draw:enhanced-geometry draw:type="non-primitive" svg:viewBox="0 0 21600 21600" draw:enhanced-path="M 0 0 L 21600 0 21600 21600 0 21600 Z N"/></draw:custom-shape></draw:g><draw:custom-shape svg:x="1.38542in" svg:y="3.51875in" svg:width="0.07014in" svg:height="0.25in" draw:id="id13" draw:style-name="a12" draw:name="Rectangle 161"><svg:title/><svg:desc/><text:p text:style-name="內文"><text:span text:style-name="T13"><text:s/></text:span></text:p><draw:enhanced-geometry draw:type="non-primitive" svg:viewBox="0 0 21600 21600" draw:enhanced-path="M 0 0 L 21600 0 21600 21600 0 21600 Z N"/></draw:custom-shape><draw:custom-shape svg:x="1.38542in" svg:y="3.6in" svg:width="0.07014in" svg:height="0.25in" draw:id="id14" draw:style-name="a13" draw:name="Rectangle 162"><svg:title/><svg:desc/><text:p text:style-name="內文"><text:span text:style-name="T14"><text:s/></text:span></text:p><draw:enhanced-geometry draw:type="non-primitive" svg:viewBox="0 0 21600 21600" draw:enhanced-path="M 0 0 L 21600 0 21600 21600 0 21600 Z N"/></draw:custom-shape></draw:g><draw:custom-shape svg:x="0.76875in" svg:y="3.83403in" svg:width="0.97292in" svg:height="0.25in" draw:id="id16" draw:style-name="a14" draw:name="Rectangle 163"><svg:title/><svg:desc/><text:p text:style-name="內文"><text:span text:style-name="T15">減免名冊彙整至</text:span></text:p><draw:enhanced-geometry draw:type="non-primitive" svg:viewBox="0 0 21600 21600" draw:enhanced-path="M 0 0 L 21600 0 21600 21600 0 21600 Z N"/></draw:custom-shape><draw:custom-shape svg:x="0.83819in" svg:y="4.00833in" svg:width="0.83403in" svg:height="0.25in" draw:id="id17" draw:style-name="a15" draw:name="Rectangle 164"><svg:title/><svg:desc/><text:p text:style-name="內文"><text:span text:style-name="T16">總務處出納組</text:span></text:p><draw:enhanced-geometry draw:type="non-primitive" svg:viewBox="0 0 21600 21600" draw:enhanced-path="M 0 0 L 21600 0 21600 21600 0 21600 Z N"/></draw:custom-shape><draw:custom-shape svg:x="0.91667in" svg:y="4.63611in" svg:width="0.69514in" svg:height="0.25in" draw:id="id18" draw:style-name="a16" draw:name="Rectangle 165"><svg:title/><svg:desc/><text:p text:style-name="內文"><text:span text:style-name="T17">業務承辦人</text:span></text:p><draw:enhanced-geometry draw:type="non-primitive" svg:viewBox="0 0 21600 21600" draw:enhanced-path="M 0 0 L 21600 0 21600 21600 0 21600 Z N"/></draw:custom-shape><draw:custom-shape svg:x="0.34167in" svg:y="5.69236in" svg:width="0.07014in" svg:height="0.25in" draw:id="id19" draw:style-name="a17" draw:name="Rectangle 166"><svg:title/><svg:desc/><text:p text:style-name="內文"><text:span text:style-name="T18"><text:s/></text:span></text:p><draw:enhanced-geometry draw:type="non-primitive" svg:viewBox="0 0 21600 21600" draw:enhanced-path="M 0 0 L 21600 0 21600 21600 0 21600 Z N"/></draw:custom-shape><draw:g draw:name="Group 167" draw:id="id26"><svg:title/><svg:desc/><draw:g draw:name="Group 168" draw:id="id22"><svg:title/><svg:desc/><draw:custom-shape svg:x="0.34583in" svg:y="5.66875in" svg:width="1.97292in" svg:height="1.45347in" draw:id="id20" draw:style-name="a18" draw:name="Rectangle 169"><svg:title/><svg:desc/><draw:enhanced-geometry draw:type="non-primitive" svg:viewBox="0 0 21600 21600" draw:enhanced-path="M 0 0 L 21600 0 21600 21600 0 21600 Z N"/></draw:custom-shape><draw:custom-shape svg:x="0.34583in" svg:y="5.66875in" svg:width="1.97292in" svg:height="1.45347in" draw:id="id21" draw:style-name="a19" draw:name="Rectangle 170"><svg:title/><svg:desc/><draw:enhanced-geometry draw:type="non-primitive" svg:viewBox="0 0 21600 21600" draw:enhanced-path="M 0 0 L 21600 0 21600 21600 0 21600 Z N"/></draw:custom-shape></draw:g><draw:custom-shape svg:x="1.37569in" svg:y="5.65486in" svg:width="0.07014in" svg:height="0.25in" draw:id="id23" draw:style-name="a20" draw:name="Rectangle 171"><svg:title/><svg:desc/><text:p text:style-name="內文"><text:span text:style-name="T19"><text:s/></text:span></text:p><draw:enhanced-geometry draw:type="non-primitive" svg:viewBox="0 0 21600 21600" draw:enhanced-path="M 0 0 L 21600 0 21600 21600 0 21600 Z N"/></draw:custom-shape><draw:custom-shape svg:x="1.37569in" svg:y="5.73611in" svg:width="0.07014in" svg:height="0.25in" draw:id="id24" draw:style-name="a21" draw:name="Rectangle 172"><svg:title/><svg:desc/><text:p text:style-name="內文"><text:span text:style-name="T20"><text:s/></text:span></text:p><draw:enhanced-geometry draw:type="non-primitive" svg:viewBox="0 0 21600 21600" draw:enhanced-path="M 0 0 L 21600 0 21600 21600 0 21600 Z N"/></draw:custom-shape><draw:connector draw:type="line" svg:x1="0.34583in" svg:y1="6.60764in" svg:x2="2.28958in" svg:y2="6.61458in" draw:id="id25" draw:style-name="a22" draw:name="Line 173"><svg:title/><svg:desc/></draw:connector></draw:g><draw:custom-shape svg:x="0.83819in" svg:y="5.99653in" svg:width="0.97292in" svg:height="0.25in" draw:id="id27" draw:style-name="a23" draw:name="Rectangle 174"><svg:title/><svg:desc/><text:p text:style-name="內文"><text:span text:style-name="T21">總務處出納組製</text:span></text:p><draw:enhanced-geometry draw:type="non-primitive" svg:viewBox="0 0 21600 21600" draw:enhanced-path="M 0 0 L 21600 0 21600 21600 0 21600 Z N"/></draw:custom-shape><draw:custom-shape svg:x="0.83819in" svg:y="6.17083in" svg:width="0.97292in" svg:height="0.25in" draw:id="id28" draw:style-name="a24" draw:name="Rectangle 175"><svg:title/><svg:desc/><text:p text:style-name="內文"><text:span text:style-name="T22">發減免後繳費單</text:span></text:p><draw:enhanced-geometry draw:type="non-primitive" svg:viewBox="0 0 21600 21600" draw:enhanced-path="M 0 0 L 21600 0 21600 21600 0 21600 Z N"/></draw:custom-shape><draw:custom-shape svg:x="0.90833in" svg:y="6.77222in" svg:width="0.69514in" svg:height="0.25in" draw:id="id29" draw:style-name="a25" draw:name="Rectangle 176"><svg:title/><svg:desc/><text:p text:style-name="內文"><text:span text:style-name="T23">業務承辦人</text:span></text:p><draw:enhanced-geometry draw:type="non-primitive" svg:viewBox="0 0 21600 21600" draw:enhanced-path="M 0 0 L 21600 0 21600 21600 0 21600 Z N"/></draw:custom-shape><draw:connector draw:type="line" svg:x1="2.77569in" svg:y1="6.16736in" svg:x2="3.51181in" svg:y2="6.16736in" draw:id="id30" draw:style-name="a26" draw:name="Line 177"><svg:title/><svg:desc/></draw:connector><draw:custom-shape svg:x="3.50417in" svg:y="6.13542in" svg:width="0.06389in" svg:height="0.06389in" draw:id="id31" draw:style-name="a27" draw:name="Freeform 178"><svg:title/><svg:desc/><draw:enhanced-geometry draw:type="non-primitive" svg:viewBox="0 0 92 92" draw:enhanced-path="M 0 0 L 92 46 0 92 0 0 Z N" draw:text-areas="?f18 ?f20 ?f19 ?f21" draw:glue-points="?f13 ?f14 ?f15 ?f16 ?f13 ?f17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92"/><draw:equation draw:name="f8" draw:formula="0 * ?f5 / 92"/><draw:equation draw:name="f9" draw:formula="0 * ?f4 / 92"/><draw:equation draw:name="f10" draw:formula="92 * ?f5 / 92"/><draw:equation draw:name="f11" draw:formula="46 * ?f4 / 92"/><draw:equation draw:name="f12" draw:formula="92 * ?f4 / 92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1.20625in" svg:y1="1.52083in" svg:x2="1.19514in" svg:y2="2.16111in" draw:id="id32" draw:style-name="a28" draw:name="Line 179"><svg:title/><svg:desc/></draw:connector><draw:custom-shape svg:x="1.16319in" svg:y="2.15208in" svg:width="0.06389in" svg:height="0.06528in" draw:id="id33" draw:style-name="a29" draw:name="Freeform 180"><svg:title/><svg:desc/><draw:enhanced-geometry draw:type="non-primitive" svg:viewBox="0 0 92 94" draw:enhanced-path="M 92 2 L 44 94 0 0 92 2 Z N" draw:text-areas="?f20 ?f22 ?f21 ?f23" draw:glue-points="?f14 ?f15 ?f16 ?f17 ?f18 ?f19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94"/><draw:equation draw:name="f8" draw:formula="92 * ?f5 / 92"/><draw:equation draw:name="f9" draw:formula="2 * ?f4 / 94"/><draw:equation draw:name="f10" draw:formula="44 * ?f5 / 92"/><draw:equation draw:name="f11" draw:formula="94 * ?f4 / 94"/><draw:equation draw:name="f12" draw:formula="0 * ?f5 / 92"/><draw:equation draw:name="f13" draw:formula="0 * ?f4 / 9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onnector draw:type="line" svg:x1="1.19514in" svg:y1="3.01181in" svg:x2="1.18403in" svg:y2="3.50625in" draw:id="id34" draw:style-name="a30" draw:name="Line 181"><svg:title/><svg:desc/></draw:connector><draw:custom-shape svg:x="1.16319in" svg:y="3.45694in" svg:width="0.06458in" svg:height="0.06458in" draw:id="id35" draw:style-name="a31" draw:name="Freeform 182"><svg:title/><svg:desc/><draw:enhanced-geometry draw:type="non-primitive" svg:viewBox="0 0 93 93" draw:enhanced-path="M 93 2 L 44 93 0 0 93 2 Z N" draw:text-areas="?f20 ?f22 ?f21 ?f23" draw:glue-points="?f14 ?f15 ?f16 ?f17 ?f18 ?f19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93"/><draw:equation draw:name="f8" draw:formula="93 * ?f5 / 93"/><draw:equation draw:name="f9" draw:formula="2 * ?f4 / 93"/><draw:equation draw:name="f10" draw:formula="44 * ?f5 / 93"/><draw:equation draw:name="f11" draw:formula="93 * ?f4 / 93"/><draw:equation draw:name="f12" draw:formula="0 * ?f5 / 93"/><draw:equation draw:name="f13" draw:formula="0 * ?f4 / 93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onnector draw:type="line" svg:x1="1.21528in" svg:y1="4.98125in" svg:x2="1.20347in" svg:y2="5.62083in" draw:id="id36" draw:style-name="a32" draw:name="Line 183"><svg:title/><svg:desc/></draw:connector><draw:custom-shape svg:x="1.17153in" svg:y="5.6125in" svg:width="0.06389in" svg:height="0.06458in" draw:id="id37" draw:style-name="a33" draw:name="Freeform 184"><svg:title/><svg:desc/><draw:enhanced-geometry draw:type="non-primitive" svg:viewBox="0 0 92 93" draw:enhanced-path="M 92 2 L 45 93 0 0 92 2 Z N" draw:text-areas="?f20 ?f22 ?f21 ?f23" draw:glue-points="?f14 ?f15 ?f16 ?f17 ?f18 ?f19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93"/><draw:equation draw:name="f8" draw:formula="92 * ?f5 / 92"/><draw:equation draw:name="f9" draw:formula="2 * ?f4 / 93"/><draw:equation draw:name="f10" draw:formula="45 * ?f5 / 92"/><draw:equation draw:name="f11" draw:formula="93 * ?f4 / 93"/><draw:equation draw:name="f12" draw:formula="0 * ?f5 / 92"/><draw:equation draw:name="f13" draw:formula="0 * ?f4 / 93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25069in" svg:y="2.32569in" svg:width="0.13958in" svg:height="0.25in" draw:id="id38" draw:style-name="a34" draw:name="Rectangle 185"><svg:title/><svg:desc/><text:p text:style-name="內文"><text:span text:style-name="T24">否</text:span></text:p><draw:enhanced-geometry draw:type="non-primitive" svg:viewBox="0 0 21600 21600" draw:enhanced-path="M 0 0 L 21600 0 21600 21600 0 21600 Z N"/></draw:custom-shape><draw:custom-shape svg:x="0.94306in" svg:y="3.15417in" svg:width="0.13958in" svg:height="0.25in" draw:id="id39" draw:style-name="a35" draw:name="Rectangle 186"><svg:title/><svg:desc/><text:p text:style-name="內文"><text:span text:style-name="T25">是</text:span></text:p><draw:enhanced-geometry draw:type="non-primitive" svg:viewBox="0 0 21600 21600" draw:enhanced-path="M 0 0 L 21600 0 21600 21600 0 21600 Z N"/></draw:custom-shape><draw:connector draw:type="line" svg:x1="4.42639in" svg:y1="3.30069in" svg:x2="4.42639in" svg:y2="4.01319in" draw:id="id40" draw:style-name="a36" draw:name="Line 187"><svg:title/><svg:desc/></draw:connector><draw:custom-shape svg:x="4.39444in" svg:y="4.00486in" svg:width="0.06389in" svg:height="0.06458in" draw:id="id41" draw:style-name="a37" draw:name="Freeform 188"><svg:title/><svg:desc/><draw:enhanced-geometry draw:type="non-primitive" svg:viewBox="0 0 92 93" draw:enhanced-path="M 92 0 L 46 93 0 0 92 0 Z N" draw:text-areas="?f18 ?f20 ?f19 ?f21" draw:glue-points="?f13 ?f14 ?f15 ?f16 ?f17 ?f14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93"/><draw:equation draw:name="f8" draw:formula="92 * ?f5 / 92"/><draw:equation draw:name="f9" draw:formula="0 * ?f4 / 93"/><draw:equation draw:name="f10" draw:formula="46 * ?f5 / 92"/><draw:equation draw:name="f11" draw:formula="93 * ?f4 / 93"/><draw:equation draw:name="f12" draw:formula="0 * ?f5 / 92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2.77569in" svg:y1="2.5875in" svg:x2="1.81181in" svg:y2="2.5875in" draw:id="id42" draw:style-name="a38" draw:name="Line 189"><svg:title/><svg:desc/></draw:connector><draw:connector draw:type="line" svg:x1="2.77569in" svg:y1="6.16736in" svg:x2="2.77569in" svg:y2="2.5875in" draw:id="id43" draw:style-name="a39" draw:name="Line 190"><svg:title/><svg:desc/></draw:connector><draw:connector draw:type="line" svg:x1="4.42361in" svg:y1="5.11042in" svg:x2="4.4125in" svg:y2="5.75069in" draw:id="id44" draw:style-name="a40" draw:name="Line 191"><svg:title/><svg:desc/></draw:connector><draw:custom-shape svg:x="4.38056in" svg:y="5.74236in" svg:width="0.06389in" svg:height="0.06389in" draw:id="id45" draw:style-name="a41" draw:name="Freeform 192"><svg:title/><svg:desc/><draw:enhanced-geometry draw:type="non-primitive" svg:viewBox="0 0 92 92" draw:enhanced-path="M 92 1 L 44 92 0 0 92 1 Z N" draw:text-areas="?f20 ?f22 ?f21 ?f23" draw:glue-points="?f14 ?f15 ?f16 ?f17 ?f18 ?f19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92"/><draw:equation draw:name="f8" draw:formula="92 * ?f5 / 92"/><draw:equation draw:name="f9" draw:formula="1 * ?f4 / 92"/><draw:equation draw:name="f10" draw:formula="44 * ?f5 / 92"/><draw:equation draw:name="f11" draw:formula="92 * ?f4 / 92"/><draw:equation draw:name="f12" draw:formula="0 * ?f5 / 92"/><draw:equation draw:name="f13" draw:formula="0 * ?f4 / 92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60139in" svg:y="5.81597in" svg:width="1.62014in" svg:height="0.64792in" draw:id="id46" draw:style-name="a42" draw:name="Freeform 193"><svg:title/><svg:desc/><draw:enhanced-geometry draw:type="non-primitive" svg:viewBox="0 0 2973 1189" draw:enhanced-path="M 594 1189 L 2378 1189 C 2707 1189 2973 923 2973 594 2973 266 2707 0 2378 0 2378 0 2378 0 2378 0 L 2378 0 594 0 C 266 0 0 266 0 594 0 923 266 1189 594 1189 Z N" draw:text-areas="?f22 ?f24 ?f23 ?f25" draw:glue-points="?f15 ?f16 ?f17 ?f16 ?f18 ?f19 ?f17 ?f20 ?f17 ?f20 ?f17 ?f20 ?f15 ?f20 ?f21 ?f19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3"/><draw:equation draw:name="f7" draw:formula="?f4 / 1189"/><draw:equation draw:name="f8" draw:formula="594 * ?f5 / 2973"/><draw:equation draw:name="f9" draw:formula="1189 * ?f4 / 1189"/><draw:equation draw:name="f10" draw:formula="2378 * ?f5 / 2973"/><draw:equation draw:name="f11" draw:formula="2973 * ?f5 / 2973"/><draw:equation draw:name="f12" draw:formula="594 * ?f4 / 1189"/><draw:equation draw:name="f13" draw:formula="0 * ?f4 / 1189"/><draw:equation draw:name="f14" draw:formula="0 * ?f5 / 297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60139in" svg:y="5.81597in" svg:width="1.62014in" svg:height="0.64792in" draw:id="id47" draw:style-name="a43" draw:name="Freeform 194"><svg:title/><svg:desc/><draw:enhanced-geometry draw:type="non-primitive" svg:viewBox="0 0 2973 1189" draw:enhanced-path="M 594 1189 L 2378 1189 C 2707 1189 2973 923 2973 594 2973 266 2707 0 2378 0 2378 0 2378 0 2378 0 L 2378 0 594 0 C 266 0 0 266 0 594 0 923 266 1189 594 1189 Z N" draw:text-areas="?f22 ?f24 ?f23 ?f25" draw:glue-points="?f15 ?f16 ?f17 ?f16 ?f18 ?f19 ?f17 ?f20 ?f17 ?f20 ?f17 ?f20 ?f15 ?f20 ?f21 ?f19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3"/><draw:equation draw:name="f7" draw:formula="?f4 / 1189"/><draw:equation draw:name="f8" draw:formula="594 * ?f5 / 2973"/><draw:equation draw:name="f9" draw:formula="1189 * ?f4 / 1189"/><draw:equation draw:name="f10" draw:formula="2378 * ?f5 / 2973"/><draw:equation draw:name="f11" draw:formula="2973 * ?f5 / 2973"/><draw:equation draw:name="f12" draw:formula="594 * ?f4 / 1189"/><draw:equation draw:name="f13" draw:formula="0 * ?f4 / 1189"/><draw:equation draw:name="f14" draw:formula="0 * ?f5 / 297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4.27361in" svg:y="6.06597in" svg:width="0.27847in" svg:height="0.25in" draw:id="id48" draw:style-name="a44" draw:name="Rectangle 195"><svg:title/><svg:desc/><text:p text:style-name="內文"><text:span text:style-name="T26">結束</text:span></text:p><draw:enhanced-geometry draw:type="non-primitive" svg:viewBox="0 0 21600 21600" draw:enhanced-path="M 0 0 L 21600 0 21600 21600 0 21600 Z N"/></draw:custom-shape><draw:custom-shape svg:x="3.30417in" svg:y="4.10556in" svg:width="0.08403in" svg:height="0.25in" draw:id="id49" draw:style-name="a45" draw:name="Rectangle 196"><svg:title/><svg:desc/><text:p text:style-name="內文"><text:span text:style-name="T27"><text:s/></text:span></text:p><draw:enhanced-geometry draw:type="non-primitive" svg:viewBox="0 0 21600 21600" draw:enhanced-path="M 0 0 L 21600 0 21600 21600 0 21600 Z N"/></draw:custom-shape><draw:custom-shape svg:x="3.31111in" svg:y="4.07569in" svg:width="1.69306in" svg:height="1.02222in" draw:id="id50" draw:style-name="a46" draw:name="Rectangle 197"><svg:title/><svg:desc/><draw:enhanced-geometry draw:type="non-primitive" svg:viewBox="0 0 21600 21600" draw:enhanced-path="M 0 0 L 21600 0 21600 21600 0 21600 Z N"/></draw:custom-shape><draw:custom-shape svg:x="3.6375in" svg:y="4.13889in" svg:width="1.11181in" svg:height="0.25in" draw:id="id51" draw:style-name="a47" draw:name="Rectangle 198"><svg:title/><svg:desc/><text:p text:style-name="內文"><text:span text:style-name="T28">製作印領清冊核銷</text:span></text:p><draw:enhanced-geometry draw:type="non-primitive" svg:viewBox="0 0 21600 21600" draw:enhanced-path="M 0 0 L 21600 0 21600 21600 0 21600 Z N"/></draw:custom-shape><draw:custom-shape svg:x="3.6375in" svg:y="4.30486in" svg:width="1.11181in" svg:height="0.25in" draw:id="id52" draw:style-name="a48" draw:name="Rectangle 199"><svg:title/><svg:desc/><text:p text:style-name="內文"><text:span text:style-name="T29">並函送人數調查表</text:span></text:p><draw:enhanced-geometry draw:type="non-primitive" svg:viewBox="0 0 21600 21600" draw:enhanced-path="M 0 0 L 21600 0 21600 21600 0 21600 Z N"/></draw:custom-shape><draw:custom-shape svg:x="3.6375in" svg:y="4.47917in" svg:width="0.83403in" svg:height="0.25in" draw:id="id53" draw:style-name="a49" draw:name="Rectangle 200"><svg:title/><svg:desc/><text:p text:style-name="內文"><text:span text:style-name="T30">至教育部備查</text:span></text:p><draw:enhanced-geometry draw:type="non-primitive" svg:viewBox="0 0 21600 21600" draw:enhanced-path="M 0 0 L 21600 0 21600 21600 0 21600 Z N"/></draw:custom-shape><draw:custom-shape svg:x="3.81181in" svg:y="4.81042in" svg:width="0.69514in" svg:height="0.25in" draw:id="id54" draw:style-name="a50" draw:name="Rectangle 201"><svg:title/><svg:desc/><text:p text:style-name="內文"><text:span text:style-name="T31">業務承辦人</text:span></text:p><draw:enhanced-geometry draw:type="non-primitive" svg:viewBox="0 0 21600 21600" draw:enhanced-path="M 0 0 L 21600 0 21600 21600 0 21600 Z N"/></draw:custom-shape><draw:custom-shape svg:x="3.32153in" svg:y="0.39375in" svg:width="0.09097in" svg:height="0.25in" draw:id="id55" draw:style-name="a51" draw:name="Rectangle 202"><svg:title/><svg:desc/><text:p text:style-name="內文"><text:span text:style-name="T32"><text:s/></text:span></text:p><draw:enhanced-geometry draw:type="non-primitive" svg:viewBox="0 0 21600 21600" draw:enhanced-path="M 0 0 L 21600 0 21600 21600 0 21600 Z N"/></draw:custom-shape><draw:custom-shape svg:x="3.33056in" svg:y="0.36181in" svg:width="2.11528in" svg:height="1.10833in" draw:id="id56" draw:style-name="a52" draw:name="Rectangle 203"><svg:title/><svg:desc/><draw:enhanced-geometry draw:type="non-primitive" svg:viewBox="0 0 21600 21600" draw:enhanced-path="M 0 0 L 21600 0 21600 21600 0 21600 Z N"/></draw:custom-shape><draw:custom-shape svg:x="4.07292in" svg:y="1.14861in" svg:width="0.69514in" svg:height="0.25in" draw:id="id57" draw:style-name="a53" draw:name="Rectangle 204"><svg:title/><svg:desc/><text:p text:style-name="內文"><text:span text:style-name="T33">業務承辦人</text:span></text:p><draw:enhanced-geometry draw:type="non-primitive" svg:viewBox="0 0 21600 21600" draw:enhanced-path="M 0 0 L 21600 0 21600 21600 0 21600 Z N"/></draw:custom-shape><draw:custom-shape svg:x="3.85556in" svg:y="0.425in" svg:width="1.11181in" svg:height="0.25in" draw:id="id58" draw:style-name="a54" draw:name="Rectangle 205"><svg:title/><svg:desc/><text:p text:style-name="內文"><text:span text:style-name="T34">上傳資料至教育部</text:span></text:p><draw:enhanced-geometry draw:type="non-primitive" svg:viewBox="0 0 21600 21600" draw:enhanced-path="M 0 0 L 21600 0 21600 21600 0 21600 Z N"/></draw:custom-shape><draw:custom-shape svg:x="3.85556in" svg:y="0.59028in" svg:width="1.11181in" svg:height="0.25in" draw:id="id59" draw:style-name="a55" draw:name="Rectangle 206"><svg:title/><svg:desc/><text:p text:style-name="內文"><text:span text:style-name="T35">助學措施系統平台</text:span></text:p><draw:enhanced-geometry draw:type="non-primitive" svg:viewBox="0 0 21600 21600" draw:enhanced-path="M 0 0 L 21600 0 21600 21600 0 21600 Z N"/></draw:custom-shape><draw:custom-shape svg:x="3.85556in" svg:y="0.76458in" svg:width="0.27847in" svg:height="0.25in" draw:id="id60" draw:style-name="a56" draw:name="Rectangle 207"><svg:title/><svg:desc/><text:p text:style-name="內文"><text:span text:style-name="T36">查核</text:span></text:p><draw:enhanced-geometry draw:type="non-primitive" svg:viewBox="0 0 21600 21600" draw:enhanced-path="M 0 0 L 21600 0 21600 21600 0 21600 Z N"/></draw:custom-shape><draw:custom-shape svg:x="3.52014in" svg:y="2.20417in" svg:width="1.82639in" svg:height="1.09653in" draw:id="id61" draw:style-name="a57" draw:name="Freeform 208"><svg:title/><svg:desc/><draw:enhanced-geometry draw:type="non-primitive" svg:viewBox="0 0 2630 1579" draw:enhanced-path="M 0 789 L 1314 0 2630 789 1314 1579 0 78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0"/><draw:equation draw:name="f7" draw:formula="?f4 / 1579"/><draw:equation draw:name="f8" draw:formula="0 * ?f5 / 2630"/><draw:equation draw:name="f9" draw:formula="789 * ?f4 / 1579"/><draw:equation draw:name="f10" draw:formula="1314 * ?f5 / 2630"/><draw:equation draw:name="f11" draw:formula="0 * ?f4 / 1579"/><draw:equation draw:name="f12" draw:formula="2630 * ?f5 / 2630"/><draw:equation draw:name="f13" draw:formula="1579 * ?f4 / 1579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52014in" svg:y="2.20417in" svg:width="1.82639in" svg:height="1.09653in" draw:id="id62" draw:style-name="a58" draw:name="Freeform 209"><svg:title/><svg:desc/><draw:enhanced-geometry draw:type="non-primitive" svg:viewBox="0 0 2630 1579" draw:enhanced-path="M 0 789 L 1314 0 2630 789 1314 1579 0 78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0"/><draw:equation draw:name="f7" draw:formula="?f4 / 1579"/><draw:equation draw:name="f8" draw:formula="0 * ?f5 / 2630"/><draw:equation draw:name="f9" draw:formula="789 * ?f4 / 1579"/><draw:equation draw:name="f10" draw:formula="1314 * ?f5 / 2630"/><draw:equation draw:name="f11" draw:formula="0 * ?f4 / 1579"/><draw:equation draw:name="f12" draw:formula="2630 * ?f5 / 2630"/><draw:equation draw:name="f13" draw:formula="1579 * ?f4 / 1579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73333in" svg:y="2.59583in" svg:width="1.38958in" svg:height="0.25in" draw:id="id63" draw:style-name="a59" draw:name="Rectangle 210"><svg:title/><svg:desc/><text:p text:style-name="內文"><text:span text:style-name="T37">教育部助學措施系統平</text:span></text:p><draw:enhanced-geometry draw:type="non-primitive" svg:viewBox="0 0 21600 21600" draw:enhanced-path="M 0 0 L 21600 0 21600 21600 0 21600 Z N"/></draw:custom-shape><draw:custom-shape svg:x="3.94236in" svg:y="2.76181in" svg:width="0.97292in" svg:height="0.25in" draw:id="id64" draw:style-name="a60" draw:name="Rectangle 211"><svg:title/><svg:desc/><text:p text:style-name="內文"><text:span text:style-name="T38">台審核是否合格</text:span></text:p><draw:enhanced-geometry draw:type="non-primitive" svg:viewBox="0 0 21600 21600" draw:enhanced-path="M 0 0 L 21600 0 21600 21600 0 21600 Z N"/></draw:custom-shape><draw:connector draw:type="line" svg:x1="4.43542in" svg:y1="1.49583in" svg:x2="4.43333in" svg:y2="2.14861in" draw:id="id65" draw:style-name="a61" draw:name="Line 212"><svg:title/><svg:desc/></draw:connector><draw:custom-shape svg:x="4.40139in" svg:y="2.14028in" svg:width="0.06389in" svg:height="0.06389in" draw:id="id66" draw:style-name="a62" draw:name="Freeform 213"><svg:title/><svg:desc/><draw:enhanced-geometry draw:type="non-primitive" svg:viewBox="0 0 92 92" draw:enhanced-path="M 92 0 L 45 92 0 0 92 0 Z N" draw:text-areas="?f18 ?f20 ?f19 ?f21" draw:glue-points="?f13 ?f14 ?f15 ?f16 ?f17 ?f14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92"/><draw:equation draw:name="f8" draw:formula="92 * ?f5 / 92"/><draw:equation draw:name="f9" draw:formula="0 * ?f4 / 92"/><draw:equation draw:name="f10" draw:formula="45 * ?f5 / 92"/><draw:equation draw:name="f11" draw:formula="92 * ?f4 / 92"/><draw:equation draw:name="f12" draw:formula="0 * ?f5 / 92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3889in" svg:y="3.52917in" svg:width="0.13958in" svg:height="0.25in" draw:id="id67" draw:style-name="a63" draw:name="Rectangle 214"><svg:title/><svg:desc/><text:p text:style-name="內文"><text:span text:style-name="T39">是</text:span></text:p><draw:enhanced-geometry draw:type="non-primitive" svg:viewBox="0 0 21600 21600" draw:enhanced-path="M 0 0 L 21600 0 21600 21600 0 21600 Z N"/></draw:custom-shape><draw:connector draw:type="line" svg:x1="5.34653in" svg:y1="2.75208in" svg:x2="5.74167in" svg:y2="2.75208in" draw:id="id68" draw:style-name="a64" draw:name="Line 215"><svg:title/><svg:desc/></draw:connector><draw:custom-shape svg:x="5.08333in" svg:y="4.11181in" svg:width="0.08403in" svg:height="0.25in" draw:id="id69" draw:style-name="a65" draw:name="Rectangle 216"><svg:title/><svg:desc/><text:p text:style-name="內文"><text:span text:style-name="T40"><text:s/></text:span></text:p><draw:enhanced-geometry draw:type="non-primitive" svg:viewBox="0 0 21600 21600" draw:enhanced-path="M 0 0 L 21600 0 21600 21600 0 21600 Z N"/></draw:custom-shape><draw:custom-shape svg:x="5.08889in" svg:y="4.08403in" svg:width="1.2in" svg:height="1.01389in" draw:id="id70" draw:style-name="a66" draw:name="Rectangle 217"><svg:title/><svg:desc/><draw:enhanced-geometry draw:type="non-primitive" svg:viewBox="0 0 21600 21600" draw:enhanced-path="M 0 0 L 21600 0 21600 21600 0 21600 Z N"/></draw:custom-shape><draw:custom-shape svg:x="5.56389in" svg:y="2.49097in" svg:width="0.13958in" svg:height="0.25in" draw:id="id71" draw:style-name="a67" draw:name="Rectangle 218"><svg:title/><svg:desc/><text:p text:style-name="內文"><text:span text:style-name="T41">否</text:span></text:p><draw:enhanced-geometry draw:type="non-primitive" svg:viewBox="0 0 21600 21600" draw:enhanced-path="M 0 0 L 21600 0 21600 21600 0 21600 Z N"/></draw:custom-shape><draw:custom-shape svg:x="5.13681in" svg:y="4.13889in" svg:width="1.11181in" svg:height="0.25in" draw:id="id72" draw:style-name="a68" draw:name="Rectangle 219"><svg:title/><svg:desc/><text:p text:style-name="內文"><text:span text:style-name="T42">繳回減免金額並註</text:span></text:p><draw:enhanced-geometry draw:type="non-primitive" svg:viewBox="0 0 21600 21600" draw:enhanced-path="M 0 0 L 21600 0 21600 21600 0 21600 Z N"/></draw:custom-shape><draw:custom-shape svg:x="5.13681in" svg:y="4.30486in" svg:width="1.11181in" svg:height="0.25in" draw:id="id73" draw:style-name="a69" draw:name="Rectangle 220"><svg:title/><svg:desc/><text:p text:style-name="內文"><text:span text:style-name="T43">銷教育部助學措施</text:span></text:p><draw:enhanced-geometry draw:type="non-primitive" svg:viewBox="0 0 21600 21600" draw:enhanced-path="M 0 0 L 21600 0 21600 21600 0 21600 Z N"/></draw:custom-shape><draw:custom-shape svg:x="5.13681in" svg:y="4.47917in" svg:width="0.83403in" svg:height="0.25in" draw:id="id74" draw:style-name="a70" draw:name="Rectangle 221"><svg:title/><svg:desc/><text:p text:style-name="內文"><text:span text:style-name="T44">系統平台資料</text:span></text:p><draw:enhanced-geometry draw:type="non-primitive" svg:viewBox="0 0 21600 21600" draw:enhanced-path="M 0 0 L 21600 0 21600 21600 0 21600 Z N"/></draw:custom-shape><draw:custom-shape svg:x="5.38958in" svg:y="4.81042in" svg:width="0.69514in" svg:height="0.25in" draw:id="id75" draw:style-name="a71" draw:name="Rectangle 222"><svg:title/><svg:desc/><text:p text:style-name="內文"><text:span text:style-name="T45">業務承辦人</text:span></text:p><draw:enhanced-geometry draw:type="non-primitive" svg:viewBox="0 0 21600 21600" draw:enhanced-path="M 0 0 L 21600 0 21600 21600 0 21600 Z N"/></draw:custom-shape><draw:connector draw:type="line" svg:x1="5.73611in" svg:y1="2.75417in" svg:x2="5.74653in" svg:y2="4.02083in" draw:id="id76" draw:style-name="a72" draw:name="Line 223"><svg:title/><svg:desc/></draw:connector><draw:custom-shape svg:x="5.71458in" svg:y="4.0125in" svg:width="0.06458in" svg:height="0.06458in" draw:id="id77" draw:style-name="a73" draw:name="Freeform 224"><svg:title/><svg:desc/><draw:enhanced-geometry draw:type="non-primitive" svg:viewBox="0 0 93 93" draw:enhanced-path="M 93 0 L 47 93 0 1 93 0 Z N" draw:text-areas="?f20 ?f22 ?f21 ?f23" draw:glue-points="?f14 ?f15 ?f16 ?f17 ?f18 ?f19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93"/><draw:equation draw:name="f8" draw:formula="93 * ?f5 / 93"/><draw:equation draw:name="f9" draw:formula="0 * ?f4 / 93"/><draw:equation draw:name="f10" draw:formula="47 * ?f5 / 93"/><draw:equation draw:name="f11" draw:formula="93 * ?f4 / 93"/><draw:equation draw:name="f12" draw:formula="0 * ?f5 / 93"/><draw:equation draw:name="f13" draw:formula="1 * ?f4 / 93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onnector draw:type="line" svg:x1="1.24792in" svg:y1="7.13472in" svg:x2="1.24792in" svg:y2="7.62639in" draw:id="id78" draw:style-name="a74" draw:name="Line 225"><svg:title/><svg:desc/></draw:connector><draw:custom-shape svg:x="1.21528in" svg:y="7.61875in" svg:width="0.06458in" svg:height="0.06389in" draw:id="id79" draw:style-name="a75" draw:name="Freeform 226"><svg:title/><svg:desc/><draw:enhanced-geometry draw:type="non-primitive" svg:viewBox="0 0 93 92" draw:enhanced-path="M 93 0 L 47 92 0 0 93 0 Z N" draw:text-areas="?f18 ?f20 ?f19 ?f21" draw:glue-points="?f13 ?f14 ?f15 ?f16 ?f17 ?f14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92"/><draw:equation draw:name="f8" draw:formula="93 * ?f5 / 93"/><draw:equation draw:name="f9" draw:formula="0 * ?f4 / 92"/><draw:equation draw:name="f10" draw:formula="47 * ?f5 / 93"/><draw:equation draw:name="f11" draw:formula="92 * ?f4 / 92"/><draw:equation draw:name="f12" draw:formula="0 * ?f5 / 93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5.74167in" svg:y1="6.10139in" svg:x2="5.74167in" svg:y2="5.10486in" draw:id="id80" draw:style-name="a76" draw:name="Line 227"><svg:title/><svg:desc/></draw:connector><draw:connector draw:type="line" svg:x1="5.74167in" svg:y1="6.10139in" svg:x2="5.27778in" svg:y2="6.10139in" draw:id="id81" draw:style-name="a77" draw:name="Line 228"><svg:title/><svg:desc/></draw:connector><draw:custom-shape svg:x="5.22153in" svg:y="6.06944in" svg:width="0.06389in" svg:height="0.06389in" draw:id="id82" draw:style-name="a78" draw:name="Freeform 229"><svg:title/><svg:desc/><draw:enhanced-geometry draw:type="non-primitive" svg:viewBox="0 0 92 92" draw:enhanced-path="M 92 92 L 0 46 92 0 92 92 Z N" draw:text-areas="?f18 ?f20 ?f19 ?f21" draw:glue-points="?f13 ?f14 ?f15 ?f16 ?f13 ?f17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92"/><draw:equation draw:name="f8" draw:formula="92 * ?f5 / 92"/><draw:equation draw:name="f9" draw:formula="92 * ?f4 / 92"/><draw:equation draw:name="f10" draw:formula="0 * ?f5 / 92"/><draw:equation draw:name="f11" draw:formula="46 * ?f4 / 92"/><draw:equation draw:name="f12" draw:formula="0 * ?f4 / 92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onnector draw:type="line" svg:x1="3.33056in" svg:y1="1.07917in" svg:x2="5.44583in" svg:y2="1.07917in" draw:id="id84" draw:style-name="a79" draw:name="AutoShape 230"><svg:title/><svg:desc/></draw:connector></draw:g></text:span></text:p>
      <text:p text:style-name="P46"/>
      <text:p text:style-name="P47"/>
      <text:p text:style-name="P48"/>
      <text:p text:style-name="P49"/>
      <text:p text:style-name="P50"><text:span text:style-name="T51"><draw:connector draw:type="line" svg:x1="3.30417in" svg:y1="2.47917in" svg:x2="5.00417in" svg:y2="2.47917in" draw:z-index="251662336" draw:id="id86" draw:style-name="a81" draw:name="直線單箭頭接點 3" text:anchor-type="paragraph"><svg:title/><svg:desc/></draw:connector></text:span><text:span text:style-name="T52"><draw:connector draw:type="line" svg:x1="5.08889in" svg:y1="2.56042in" svg:x2="6.28889in" svg:y2="2.56042in" draw:z-index="251661312" draw:id="id87" draw:style-name="a82" draw:name="直線單箭頭接點 2" text:anchor-type="paragraph"><svg:title/><svg:desc/></draw:connector></text:span><text:span text:style-name="T53"><draw:connector draw:type="line" svg:x1="0.33264in" svg:y1="2.30486in" svg:x2="2.34514in" svg:y2="2.30486in" draw:z-index="251660288" draw:id="id88" draw:style-name="a83" draw:name="直線單箭頭接點 1" text:anchor-type="paragraph"><svg:title/><svg:desc/></draw:connector>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5in" text:min-label-width="0.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1-18T02:11:00Z</meta:creation-date>
    <dc:date>2018-01-18T02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1" meta:row-count="1" meta:non-whitespace-character-count="28"/>
  </office:meta>
</office:document-meta>
</file>