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4" style:family="table-row">
      <style:table-row-properties style:min-row-height="0.26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1" style:family="table-row">
      <style:table-row-properties style:min-row-height="0.2076in"/>
    </style:style>
    <style:style style:name="P3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8" style:family="table-row">
      <style:table-row-properties style:min-row-height="0.16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4" style:parent-style-name="內文" style:list-style-name="LFO22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line-height="0.2777in" fo:margin-left="0.3534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120%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120%" fo:text-indent="0.5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120%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120%" fo:margin-left="0.5in" fo:text-indent="-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4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 fo:text-indent="0.2083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________年度</text:span></text:p>
            <text:p text:style-name="P11">自行檢查單位：生輔組<text:s/></text:p>
            <text:p text:style-name="P12"><text:span text:style-name="T13">作業類別(項目)：</text:span><text:span text:style-name="T14">學生獎懲</text:span><text:span text:style-name="T15">作業</text:span><text:span text:style-name="T16"><text:s/></text:span><text:span text:style-name="T17"><text:s text:c="5"/>檢查日期：</text:span><text:span text:style-name="T18"><text:s text:c="5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檢查重點</text:p>
          </table:table-cell>
          <table:table-cell table:style-name="TableCell27" table:number-columns-spanned="2">
            <text:p text:style-name="P28">自行檢查情形</text:p>
          </table:table-cell>
          <table:covered-table-cell/>
          <table:table-cell table:style-name="TableCell29" table:number-rows-spanned="2">
            <text:p text:style-name="P30">檢查情形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作業程序說明表及作業流程圖之製作是否與規定相符。</text:p>
            <text:p text:style-name="P41"><text:span text:style-name="T42">二、內部控制制度是否有效設計及執行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學生獎懲</text:span><text:span text:style-name="T53">作業</text:span></text:p>
            <text:list text:style-name="LFO22" text:continue-numbering="true">
              <text:list-item>
                <text:p text:style-name="P54"><text:span text:style-name="T55">承辦人於收到「學生</text:span><text:span text:style-name="T56">獎懲建議</text:span><text:span text:style-name="T57">表」後，是否確認</text:span><text:span text:style-name="T58">功過事實。</text:span></text:p>
              </text:list-item>
            </text:list>
            <text:p text:style-name="P59">等級：</text:p>
            <text:p text:style-name="P60">（一）記小功、小過以下之獎懲案件，直接簽請學務長核定公</text:p>
            <text:p text:style-name="P61">布。</text:p>
            <text:p text:style-name="P62">（二）記大功以上獎勵案件，直接簽請校長核定公布。<text:s/></text:p>
            <text:p text:style-name="P63">（三）記大過以上之懲處案件，得視需要由學生事務會議及相關單位組成調查小組調查處理，提學生事務會議審議。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二、是否將上述結果登錄學務系統併入學期操行成績計算。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三、獎懲是否公布。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結論/需採行之改善措施：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9:00Z</meta:creation-date>
    <dc:date>2018-01-18T0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