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25in" text:min-label-width="0.5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fo:text-align="end" text:space-before="0.1972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4.575in"/>
    </style:style>
    <style:style style:name="TableColumn3" style:family="table-column">
      <style:table-column-properties style:column-width="0.7166in"/>
    </style:style>
    <style:style style:name="TableColumn4" style:family="table-column">
      <style:table-column-properties style:column-width="0.6666in"/>
    </style:style>
    <style:style style:name="TableColumn5" style:family="table-column">
      <style:table-column-properties style:column-width="0.6666in"/>
    </style:style>
    <style:style style:name="Table1" style:family="table" style:master-page-name="MP0">
      <style:table-properties style:width="6.625in" fo:margin-left="0in" table:align="left"/>
    </style:style>
    <style:style style:name="TableRow6" style:family="table-row">
      <style:table-row-properties style:min-row-height="0.9055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Web" style:family="paragraph">
      <style:paragraph-properties fo:break-before="page" fo:text-align="center" fo:margin-top="0in" fo:margin-bottom="0in" fo:line-height="0.3055in" fo:margin-left="0.4986in" fo:text-indent="-0.3736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4pt"/>
    </style:style>
    <style:style style:name="P9" style:parent-style-name="內文Web" style:family="paragraph">
      <style:paragraph-properties fo:text-align="center" fo:margin-top="0in" fo:margin-bottom="0in" fo:line-height="0.3055in" fo:margin-left="0.4451in" fo:text-indent="-0.3201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12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P13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0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2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ableRow24" style:family="table-row">
      <style:table-row-properties style:min-row-height="0.2687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Row31" style:family="table-row">
      <style:table-row-properties style:min-row-height="0.2076in"/>
    </style:style>
    <style:style style:name="P32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P37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Row38" style:family="table-row">
      <style:table-row-properties style:min-row-height="0.6402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color="#000000"/>
    </style:style>
    <style:style style:name="P41" style:parent-style-name="內文Web" style:family="paragraph">
      <style:paragraph-properties fo:margin-top="0in" fo:margin-bottom="0in" fo:line-height="0.3055in" fo:margin-left="-0.075in" fo:text-indent="0.07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line-height-at-least="0.3333in"/>
      <style:text-properties style:font-name="標楷體" style:font-name-asian="標楷體" fo:font-weight="bold" style:font-weight-asian="bold" fo:color="#000000"/>
    </style:style>
    <style:style style:name="P52" style:parent-style-name="內文" style:family="paragraph">
      <style:paragraph-properties style:snap-to-layout-grid="false" style:line-height-at-least="0.3333in" fo:margin-left="0.75in" fo:text-indent="-0.5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style:snap-to-layout-grid="false" style:line-height-at-least="0.3333in" fo:margin-left="0.75in" fo:text-indent="-0.5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style:line-height-at-least="0.3333in" fo:margin-left="0.6666in" fo:text-indent="-0.4166in">
        <style:tab-stops/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style:line-height-at-least="0.3333in" fo:margin-left="0.6666in" fo:text-indent="-0.41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style:line-height-at-least="0.3333in" fo:margin-left="0.6666in" fo:text-indent="-0.4166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style:line-height-at-least="0.3333in" fo:margin-left="0.6666in" fo:text-indent="-0.41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Cell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Row69" style:family="table-row">
      <style:table-row-properties style:min-row-height="0.0784in"/>
    </style:style>
    <style:style style:name="TableCell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" style:parent-style-name="內文Web" style:family="paragraph">
      <style:paragraph-properties style:snap-to-layout-grid="false" fo:margin-top="0in" fo:margin-bottom="0in" style:line-height-at-least="0.3333in"/>
      <style:text-properties style:font-name="標楷體" style:font-name-asian="標楷體" style:font-name-complex="Times New Roman" fo:font-weight="bold" style:font-weight-asian="bold" fo:color="#000000" style:letter-kerning="true"/>
    </style:style>
    <style:style style:name="TableCell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line-height-at-least="0.3333in" fo:text-indent="0.25in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Cell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Row89" style:family="table-row">
      <style:table-row-properties style:min-row-height="2.3506in"/>
    </style:style>
    <style:style style:name="TableCell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.3333in" fo:margin-left="0.75in" fo:text-indent="-0.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內文" style:family="paragraph">
      <style:paragraph-properties style:snap-to-layout-grid="false" style:line-height-at-least="0.3333in" fo:margin-left="0.75in" fo:text-indent="-0.5in">
        <style:tab-stops/>
      </style:paragraph-properties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style:line-height-at-least="0.3333in" fo:margin-left="0.75in" fo:text-indent="-0.5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style:line-height-at-least="0.3333in"/>
      <style:text-properties style:font-name="標楷體" style:font-name-asian="標楷體" fo:font-weight="bold" style:font-weight-asian="bold" fo:color="#000000"/>
    </style:style>
    <style:style style:name="P96" style:parent-style-name="內文" style:family="paragraph">
      <style:paragraph-properties style:snap-to-layout-grid="false" style:line-height-at-least="0.3333in" fo:margin-left="0.75in" fo:text-indent="-0.5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style:line-height-at-least="0.3333in" fo:margin-left="0.75in" fo:text-indent="-0.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1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1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Row105" style:family="table-row">
      <style:table-row-properties style:min-row-height="0.5923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Web" style:family="paragraph">
      <style:paragraph-properties fo:text-align="justify" fo:margin-top="0in" fo:margin-bottom="0in" fo:line-height="0.2222in"/>
    </style:style>
    <style:style style:name="T10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09" style:parent-style-name="預設段落字型" style:family="text"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ableRow110" style:family="table-row">
      <style:table-row-properties style:min-row-height="0.4909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777in"/>
    </style:style>
    <style:style style:name="T11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學務處內部控制制度作業層級自行檢查表</text:p>
            <text:p text:style-name="P9"><text:span text:style-name="T10"><text:s text:c="4"/></text:span><text:span text:style-name="T11">年度</text:span></text:p>
            <text:p text:style-name="P12">自行檢查單位：生輔組<text:s/></text:p>
            <text:p text:style-name="P13"><text:span text:style-name="T14">作業類別(項目)：</text:span><text:span text:style-name="T15">交通意外事故處理</text:span><text:span text:style-name="T16"><text:s/></text:span><text:span text:style-name="T17"><text:s text:c="10"/>檢查日期：</text:span><text:span text:style-name="T18"><text:s text:c="5"/></text:span><text:span text:style-name="T19">年</text:span><text:span text:style-name="T20"><text:s text:c="5"/></text:span><text:span text:style-name="T21">月</text:span><text:span text:style-name="T22"><text:s text:c="4"/></text:span><text:span text:style-name="T23">日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檢查重點</text:p>
          </table:table-cell>
          <table:table-cell table:style-name="TableCell27" table:number-columns-spanned="2">
            <text:p text:style-name="P28">自行檢查情形</text:p>
          </table:table-cell>
          <table:covered-table-cell/>
          <table:table-cell table:style-name="TableCell29" table:number-rows-spanned="2">
            <text:p text:style-name="P30">檢查情形說明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符合</text:p>
          </table:table-cell>
          <table:table-cell table:style-name="TableCell35">
            <text:p text:style-name="P36">未符合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一、交通意外處理說明表及流程圖製作是否與規定相符。</text:p>
            <text:p text:style-name="P41"><text:span text:style-name="T42">二、內部控制制度是否有效設計及執行。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處理過程：</text:p>
            <text:p text:style-name="P52">（一）校內交通事故駐警隊及醫護室處理情形？</text:p>
            <text:p text:style-name="P53">（二）處理過程通知家長及導師或系辦人員?</text:p>
            <text:p text:style-name="P54">（三）就醫狀況是否有照護或陪同人員?</text:p>
            <text:p text:style-name="P55"><text:span text:style-name="T56"><text:s/>(</text:span><text:span text:style-name="T57">四</text:span><text:span text:style-name="T58">) 車禍賠償調處及保險理賠狀況</text:span><text:span text:style-name="T59">?</text:span></text:p>
            <text:p text:style-name="P60"><text:s/>(五) 值勤日誌及校安通報紀錄情形?</text:p>
            <text:p text:style-name="P61"><text:span text:style-name="T62"><text:s/>(六) 是否輔導與追蹤個案至結案?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應變小組：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（一）是否依需要召開應變會議</text:span><text:span text:style-name="T82">?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（二）輔導與追蹤各相關處室辦理情形？</text:span></text:p>
            <text:p text:style-name="P93">（三）學生相關學務及教務事務協助情形？</text:p>
            <text:p text:style-name="P94"><text:s/>(四) 家長需求協助情形?</text:p>
            <text:p text:style-name="P95">檢討：</text:p>
            <text:p text:style-name="P96">（一）處理過程缺失檢討與改進情形？</text:p>
            <text:p text:style-name="P97"><text:span text:style-name="T98">（二）加強交通安全教育情形？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4">
            <text:p text:style-name="P107"><text:span text:style-name="T108">結論/需採行之改善措施：</text:span><text:span text:style-name="T109"><text:s/>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<text:span text:style-name="T113">填表人： <text:s text:c="16"/>複核： <text:s text:c="16"/>單位主管： <text:s text:c="6"/>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流程標題1" style:display-name="流程標題1" style:family="paragraph" style:parent-style-name="內文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流程標題1字元" style:display-name="流程標題1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13LVL1" style:family="text">
      <style:text-properties fo:font-weight="bold" style:font-weight-asian="bold"/>
    </style:style>
    <style:style style:name="WW_CharLFO21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25in" text:min-label-width="0.5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fo:text-align="end" text:space-before="0.1972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8-01-18T02:22:00Z</meta:creation-date>
    <dc:date>2018-01-18T02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