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automatic-styles>
    <style:style style:name="TableColumn2" style:family="table-column">
      <style:table-column-properties style:column-width="0.5819in"/>
    </style:style>
    <style:style style:name="TableColumn3" style:family="table-column">
      <style:table-column-properties style:column-width="1.2784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0.4791in"/>
    </style:style>
    <style:style style:name="TableColumn7" style:family="table-column">
      <style:table-column-properties style:column-width="0.1111in"/>
    </style:style>
    <style:style style:name="TableColumn8" style:family="table-column">
      <style:table-column-properties style:column-width="0.3708in"/>
    </style:style>
    <style:style style:name="TableColumn9" style:family="table-column">
      <style:table-column-properties style:column-width="1.1062in"/>
    </style:style>
    <style:style style:name="Table1" style:family="table" style:master-page-name="MP0">
      <style:table-properties style:width="6.9791in" fo:margin-left="0in" table:align="left"/>
    </style:style>
    <style:style style:name="TableRow10" style:family="table-row">
      <style:table-row-properties style:min-row-height="0.3173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17" style:family="table-row">
      <style:table-row-properties style:min-row-height="0.5027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944in"/>
    </style:style>
    <style:style style:name="T2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1944in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line-height="0.1944in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944in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48" style:parent-style-name="內文" style:family="paragraph">
      <style:paragraph-properties fo:line-height="0.1944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51" style:parent-style-name="內文" style:family="paragraph">
      <style:paragraph-properties fo:line-height="0.1944in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</style:style>
    <style:style style:name="T59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7" style:family="table-row">
      <style:table-row-properties style:min-row-height="0.3604in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5763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575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3pt" style:font-size-asian="13pt" style:font-size-complex="13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75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1944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593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5819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FF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0854in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1944i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 fo:font-weight="bold" style:font-weight-asian="bold"/>
    </style:style>
    <style:style style:name="P143" style:parent-style-name="Standard" style:family="paragraph">
      <style:paragraph-properties fo:text-align="end" fo:line-height="0.1944i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069in"/>
    </style:style>
    <style:style style:name="TableCell162" style:family="table-cell">
      <style:table-cell-properties fo:border-top="0.0312in solid #000000" fo:border-left="0.0312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-top="0.0312in solid #000000" fo:border-left="0.020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0.5375in"/>
    </style:style>
    <style:style style:name="TableCell167" style:family="table-cell">
      <style:table-cell-properties fo:border-top="0.0312in solid #000000" fo:border-left="0.0312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312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4576in"/>
    </style:style>
    <style:style style:name="TableCell173" style:family="table-cell">
      <style:table-cell-properties fo:border-top="0.0104in solid #000000" fo:border-left="0.0312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4638in"/>
    </style:style>
    <style:style style:name="TableCell17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3895in"/>
    </style:style>
    <style:style style:name="TableCell1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3166in"/>
    </style:style>
    <style:style style:name="TableCell194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P197" style:parent-style-name="內文" style:family="paragraph">
      <style:paragraph-properties fo:line-height="0.2222in"/>
      <style:text-properties style:font-name-asian="標楷體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彰化師範大學學生宿舍幹部遴選申請暨書面審查評分表</text:span><text:span text:style-name="T14">(</text:span><text:span text:style-name="T15">範例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舍別</text:p>
          </table:table-cell>
          <table:table-cell table:style-name="TableCell20" table:number-columns-spanned="2">
            <text:p text:style-name="P21"><text:span text:style-name="T22">■</text:span><text:span text:style-name="T23">進德校區</text:span></text:p>
            <text:p text:style-name="P24"><text:span text:style-name="T25">第一志願序</text:span><text:span text:style-name="T26"><text:s text:c="2"/></text:span><text:span text:style-name="T27">3</text:span><text:span text:style-name="T28"><text:s text:c="2"/></text:span><text:span text:style-name="T29">舍</text:span></text:p>
            <text:p text:style-name="P30"><text:span text:style-name="T31">第二志願序</text:span><text:span text:style-name="T32"><text:s text:c="2"/></text:span><text:span text:style-name="T33">6</text:span><text:span text:style-name="T34"><text:s text:c="2"/></text:span><text:span text:style-name="T35">舍</text:span></text:p>
            <text:p text:style-name="P36"><text:span text:style-name="T37">□</text:span><text:span text:style-name="T38">寶山校區</text:span><text:span text:style-name="T39">(</text:span><text:span text:style-name="T40">住宿組分配</text:span><text:span text:style-name="T41">)</text:span></text:p>
          </table:table-cell>
          <table:covered-table-cell/>
          <table:table-cell table:style-name="TableCell42">
            <text:p text:style-name="P43"><text:span text:style-name="T44">系級：</text:span><text:span text:style-name="T45">地理系</text:span><text:span text:style-name="T46">學號：</text:span><text:span text:style-name="T47">S100023</text:span></text:p>
            <text:p text:style-name="P48"><text:span text:style-name="T49">姓名：</text:span><text:span text:style-name="T50">王大明</text:span></text:p>
            <text:p text:style-name="P51"><text:span text:style-name="T52">手機：</text:span><text:span text:style-name="T53">0921-000123</text:span></text:p>
          </table:table-cell>
          <table:table-cell table:style-name="TableCell54" table:number-columns-spanned="2">
            <text:p text:style-name="P55"><text:span text:style-name="T56">申請職務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總幹事</text:span><text:span text:style-name="T61"><text:s/></text:span><text:span text:style-name="T62">■</text:span><text:span text:style-name="T63">樓長</text:span><text:span text:style-name="T64">(</text:span><text:span text:style-name="T65">副總幹事由樓長錄取名單中擇優選任</text:span><text:span text:style-name="T66">)</text:span></text:p>
          </table:table-cell>
          <table:covered-table-cell/>
        </table:table-row>
        <table:table-row table:style-name="TableRow67">
          <table:table-cell table:style-name="TableCell68">
            <text:p text:style-name="P69">項次</text:p>
          </table:table-cell>
          <table:table-cell table:style-name="TableCell70" table:number-columns-spanned="2">
            <text:p text:style-name="P71">項目（配分）</text:p>
          </table:table-cell>
          <table:covered-table-cell/>
          <table:table-cell table:style-name="TableCell72" table:number-columns-spanned="4">
            <text:p text:style-name="P73">具體事實或證明文件</text:p>
          </table:table-cell>
          <table:covered-table-cell/>
          <table:covered-table-cell/>
          <table:covered-table-cell/>
          <table:table-cell table:style-name="TableCell74">
            <text:p text:style-name="P75">得分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2">
            <text:p text:style-name="P80">學科成績（15%）</text:p>
          </table:table-cell>
          <table:covered-table-cell/>
          <table:table-cell table:style-name="TableCell81" table:number-columns-spanned="4">
            <text:p text:style-name="P82">請檢附成績單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>品德操守（15%）</text:p>
          </table:table-cell>
          <table:covered-table-cell/>
          <table:table-cell table:style-name="TableCell90" table:number-columns-spanned="4">
            <text:p text:style-name="P91"><text:span text:style-name="T92">請自述</text:span>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家庭經濟情況（10%）</text:p>
          </table:table-cell>
          <table:covered-table-cell/>
          <table:table-cell table:style-name="TableCell100" table:number-columns-spanned="4">
            <text:p text:style-name="P101"><text:span text:style-name="T102">□</text:span><text:span text:style-name="T103">無</text:span><text:span text:style-name="T104">(</text:span><text:span text:style-name="T105">一般生</text:span><text:span text:style-name="T106">)<text:s/></text:span><text:span text:style-name="T107">□</text:span><text:span text:style-name="T108">特殊身分</text:span><text:span text:style-name="T109">(</text:span><text:span text:style-name="T110">低收、中低收、身心障礙生、原住民弱勢</text:span><text:span text:style-name="T111">…</text:span><text:span text:style-name="T112">等，需檢附有效證明</text:span><text:span text:style-name="T113">)</text:span></text:p>
            <text:p text:style-name="P114"><text:span text:style-name="T115">請自述</text:span>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 table:number-columns-spanned="2">
            <text:p text:style-name="P122">以往擔任幹部服務<text:s text:c="2"/>成效（30%）</text:p>
          </table:table-cell>
          <table:covered-table-cell/>
          <table:table-cell table:style-name="TableCell123" table:number-columns-spanned="4">
            <text:p text:style-name="P124"><text:span text:style-name="T125">請自述</text:span>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 table:number-columns-spanned="2">
            <text:p text:style-name="P132">修繕服務及專長與<text:s text:c="2"/>技能(30%)</text:p>
          </table:table-cell>
          <table:covered-table-cell/>
          <table:table-cell table:style-name="TableCell133" table:number-columns-spanned="4">
            <text:p text:style-name="P134"><text:span text:style-name="T135">請自述</text:span></text:p>
          </table:table-cell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8">
            <text:p text:style-name="P140"><text:span text:style-name="T141">本人欲申請擔任宿舍幹部，並願意遵守學校相關規定，如擔任幹部期間有違犯宿舍規定或怠忽職守，願接受學校相關規定懲處或解職，絕無異議，特此聲明。</text:span></text:p>
            <text:p text:style-name="P142"/>
            <text:p text:style-name="P143"><text:span text:style-name="T144">申請人</text:span><text:span text:style-name="T145">：</text:span><text:span text:style-name="T146"><text:s text:c="31"/>(</text:span><text:span text:style-name="T147">親自簽名</text:span><text:span text:style-name="T148">)</text:span></text:p>
            <text:p text:style-name="P149"><text:span text:style-name="T150"><text:s text:c="32"/></text:span><text:span text:style-name="T151"><text:s text:c="62"/></text:span><text:span text:style-name="T152">中華民國</text:span><text:span text:style-name="T153"><text:s text:c="5"/></text:span><text:span text:style-name="T154"><text:s/></text:span><text:span text:style-name="T155"><text:s text:c="5"/></text:span><text:span text:style-name="T156">年</text:span><text:span text:style-name="T157"><text:s text:c="12"/></text:span><text:span text:style-name="T158">月</text:span><text:span text:style-name="T159"><text:s text:c="11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審查評分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 table:number-rows-spanned="4">
            <text:p text:style-name="P165">照片黏貼處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書面審查成績(40%)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口試成績(60%)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總成績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人任用建議</text:p>
          </table:table-cell>
          <table:covered-table-cell/>
          <table:table-cell table:style-name="TableCell187" table:number-columns-spanned="6">
            <text:p text:style-name="P188"/>
            <text:p text:style-name="P189"/>
            <text:p text:style-name="P190"><text:span text:style-name="T191">審查人簽名：</text:span><text:span text:style-name="T192"><text:s text:c="2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附註：</text:p>
            <text:p text:style-name="P196">1.第1項以本學年度上學期成績單為準(含排名)。</text:p>
            <text:p text:style-name="P197">2.第2項以本學年度上學期操行成績為準，並考量在本校求學期間功過狀況。</text:p>
            <text:p text:style-name="P198">3.第3項以各級政府清寒證明為準，並視需要與導師、家長聯繫，瞭解情況。</text:p>
            <text:p text:style-name="P199"><text:span text:style-name="T200">4.</text:span><text:span text:style-name="T201">第</text:span><text:span text:style-name="T202">4</text:span><text:span text:style-name="T203">項可考量申請人歷年（含高中職期間或校外社團）服務成效</text:span><text:span text:style-name="T204">；另曾擔任樓長，經學期</text:span></text:p>
            <text:p text:style-name="P205"><text:span text:style-name="T206"><text:s text:c="2"/></text:span><text:span text:style-name="T207">考評</text:span><text:span text:style-name="T208">90</text:span><text:span text:style-name="T209">分以上該項成績酌加</text:span><text:span text:style-name="T210">5</text:span><text:span text:style-name="T211">分，</text:span><text:span text:style-name="T212">80-89</text:span><text:span text:style-name="T213">分該項成績酌加</text:span><text:span text:style-name="T214">3</text:span><text:span text:style-name="T215">分。</text:span></text:p>
            <text:p text:style-name="P216"><text:span text:style-name="T217">5.</text:span><text:span text:style-name="T218">第</text:span><text:span text:style-name="T219">5</text:span><text:span text:style-name="T220">項以宿舍生活簡易修繕技能及特殊專長與技能，申請人歷年（含高中職期間或校外社團）參加技能檢定或相關證照</text:span><text:span text:style-name="T221">(</text:span><text:span text:style-name="T222">與助人救人有關為佳</text:span><text:span text:style-name="T223">)</text:span><text:span text:style-name="T2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51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2-18T09:04:00Z</meta:creation-date>
    <dc:date>2023-02-18T09:12:00Z</dc:date>
    <meta:print-date>2023-02-01T02:29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137" meta:character-count="920" meta:row-count="6" meta:non-whitespace-character-count="784"/>
  </office:meta>
</office:document-meta>
</file>