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justify" fo:line-height="0.5555in" fo:margin-left="0.2333in" fo:margin-right="-0.2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fo:line-height="0.5555in" fo:margin-left="0.2333in" fo:margin-right="-0.252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text-align="justify" fo:line-height="0.5555in" fo:margin-left="0.2333in" fo:margin-right="-0.2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3888in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margin-bottom="0.125in" fo:line-height="0.3888in" fo:margin-lef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bottom="0.125in" fo:line-height="0.3888in" fo:margin-left="1.8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bottom="0.125in" fo:line-height="0.3888in" fo:margin-left="1.8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margin-bottom="0.125in" fo:line-height="0.3888in" fo:margin-left="1.8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bottom="0.125in" fo:line-height="0.3888in" fo:margin-left="1.8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bottom="0.125in" fo:line-height="0.3888in" fo:margin-left="1.8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margin-bottom="0.125in" fo:line-height="0.3333in" fo:margin-left="0.6666in">
        <style:tab-stops/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bottom="0.375in" fo:line-height="0.3333in" fo:margin-lef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bottom="0.12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學生宿舍床位放棄書</text:p>
      <text:p text:style-name="P5"><text:span text:style-name="T6">學生已獲</text:span><text:span text:style-name="T7"><text:s text:c="4"/></text:span><text:span text:style-name="T8">學年度分配床位資格，茲因</text:span></text:p>
      <text:p text:style-name="P9"><text:span text:style-name="T10"></text:span><text:span text:style-name="T11">個人因素</text:span><text:span text:style-name="T12"><text:s text:c="2"/></text:span><text:span text:style-name="T13"></text:span><text:span text:style-name="T14">休學</text:span><text:span text:style-name="T15"><text:s text:c="2"/></text:span><text:span text:style-name="T16"></text:span><text:span text:style-name="T17">退</text:span><text:span text:style-name="T18">(</text:span><text:span text:style-name="T19">轉</text:span><text:span text:style-name="T20">)</text:span><text:span text:style-name="T21">學</text:span><text:span text:style-name="T22"><text:s text:c="2"/></text:span><text:span text:style-name="T23"></text:span><text:span text:style-name="T24">其他</text:span></text:p>
      <text:p text:style-name="P25">自願放棄床位，絕無異議。</text:p>
      <text:p text:style-name="P26"/>
      <text:p text:style-name="P27"/>
      <text:p text:style-name="P28">立書人：</text:p>
      <text:p text:style-name="P29">班<text:s text:c="2"/>級：</text:p>
      <text:p text:style-name="P30">學<text:s text:c="2"/>號：</text:p>
      <text:p text:style-name="P31"><text:span text:style-name="T32">分配床位：</text:span><text:span text:style-name="T33"><text:s text:c="3"/></text:span><text:span text:style-name="T34">舍</text:span><text:span text:style-name="T35"><text:s text:c="4"/></text:span><text:span text:style-name="T36">寢室</text:span><text:span text:style-name="T37">(</text:span><text:span text:style-name="T38">無則免填</text:span><text:span text:style-name="T39">)</text:span></text:p>
      <text:p text:style-name="P40">聯絡電話：</text:p>
      <text:p text:style-name="P41"/>
      <text:p text:style-name="P42">申請日期：<text:s text:c="4"/>年　　月　　日</text:p>
      <text:p text:style-name="P43"/>
      <text:p text:style-name="P44"/>
      <text:p text:style-name="P45"/>
      <text:p text:style-name="P46">承辦人E-mail信箱:chingmei@cc.ncue.edu.tw<text:s/></text:p>
      <text:p text:style-name="P47"><text:span text:style-name="T48">聯絡電話</text:span><text:span text:style-name="T49">:04-7232105</text:span><text:span text:style-name="T50">分機</text:span><text:span text:style-name="T51">5735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3937in" fo:margin-right="0.98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margin-left="5.2166in">
        <style:tab-stops/>
      </style:paragraph-properties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66"/><text:span text:style-name="T3"><text:s text:c="6"/></text:span></text:p>
        <text:p text:style-name="頁首"/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宿舍床位放棄書</dc:title>
    <meta:initial-creator>user</meta:initial-creator>
    <dc:creator>Admin</dc:creator>
    <meta:creation-date>2023-03-16T05:53:00Z</meta:creation-date>
    <dc:date>2023-12-08T04:23:00Z</dc:date>
    <meta:print-date>2016-07-26T03:19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30" meta:character-count="203" meta:row-count="1" meta:non-whitespace-character-count="174"/>
  </office:meta>
</office:document-meta>
</file>