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start" fo:line-height="0.3611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end" fo:line-height="0.3611in"/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611in" fo:margin-left="0.6666in" fo:text-indent="-0.6666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18" style:parent-style-name="內文" style:family="paragraph">
      <style:paragraph-properties fo:line-height="0.3611in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3611in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611in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fo:line-height="0.3611in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 fo:line-height="0.263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justify" fo:line-height="0.263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end" fo:margin-right="-0.0833in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611in"/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line-height="0.3611in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3611in">
        <style:tab-stops>
          <style:tab-stop style:type="left" style:position="3.75in"/>
        </style:tab-stops>
      </style:paragraph-properties>
    </style:style>
    <style:style style:name="T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4" style:parent-style-name="內文" style:family="paragraph">
      <style:paragraph-properties fo:line-height="0.3611in"/>
    </style:style>
    <style:style style:name="T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0.3611in"/>
    </style:style>
    <style:style style:name="T10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line-height="0.3611in"/>
    </style:style>
    <style:style style:name="T1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line-height="0.3611in"/>
    </style:style>
    <style:style style:name="T1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0.3611in"/>
    </style:style>
    <style:style style:name="T1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olumn138" style:family="table-column">
      <style:table-column-properties style:column-width="1.7541in"/>
    </style:style>
    <style:style style:name="TableColumn139" style:family="table-column">
      <style:table-column-properties style:column-width="1.6319in"/>
    </style:style>
    <style:style style:name="TableColumn140" style:family="table-column">
      <style:table-column-properties style:column-width="1.6319in"/>
    </style:style>
    <style:style style:name="TableColumn141" style:family="table-column">
      <style:table-column-properties style:column-width="1.6319in"/>
    </style:style>
    <style:style style:name="Table137" style:family="table">
      <style:table-properties style:width="6.65in" fo:margin-left="0in" table:align="left"/>
    </style:style>
    <style:style style:name="TableRow142" style:family="table-row">
      <style:table-row-properties style:min-row-height="0.3861in"/>
    </style:style>
    <style:style style:name="TableCell1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Times New Roman" style:font-name-asian="標楷體" fo:letter-spacing="-0.0138in" fo:font-size="16pt" style:font-size-asian="16pt" style:font-size-complex="16pt"/>
    </style:style>
    <style:style style:name="TableCell1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151" style:family="table-row">
      <style:table-row-properties style:min-row-height="1.6694in"/>
    </style:style>
    <style:style style:name="TableCell152" style:family="table-cell">
      <style:table-cell-properties fo:border="0.0069in dotte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</style:style>
    <style:style style:name="T15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fo:line-height="0.2083in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64" style:parent-style-name="內文" style:family="paragraph">
      <style:paragraph-properties fo:line-height="0.2083in"/>
    </style:style>
    <style:style style:name="T16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79" style:parent-style-name="內文" style:family="paragraph">
      <style:text-properties style:font-name="Times New Roman" style:font-name-asian="標楷體" style:font-size-complex="12pt"/>
    </style:style>
    <style:style style:name="P180" style:parent-style-name="內文" style:family="paragraph">
      <style:text-properties style:font-name="Times New Roman" style:font-name-asian="標楷體" style:font-size-complex="12pt"/>
    </style:style>
    <style:style style:name="P181" style:parent-style-name="內文" style:family="paragraph">
      <style:text-properties style:font-name="Times New Roman" style:font-name-asian="標楷體" style:font-size-complex="12pt"/>
    </style:style>
    <style:style style:name="P182" style:parent-style-name="內文" style:family="paragraph">
      <style:text-properties style:font-name="Times New Roman" style:font-name-asian="標楷體" style:font-size-complex="12pt"/>
    </style:style>
    <style:style style:name="TableCell1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189" style:parent-style-name="內文" style:family="paragraph">
      <style:paragraph-properties fo:line-height="0.3611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彰化師範大學</text:span><text:span text:style-name="T3"><text:s/></text:span><text:span text:style-name="T4">冷氣卡餘額退費</text:span><text:span text:style-name="T5"><text:s/></text:span><text:span text:style-name="T6">申請</text:span><text:span text:style-name="T7">表</text:span></text:p>
      <text:p text:style-name="P8">填表日期<text:s text:c="4"/>年<text:s text:c="3"/>月<text:s text:c="3"/>日</text:p>
      <text:p text:style-name="P9"><text:span text:style-name="T10">說明</text:span><text:span text:style-name="T11">：</text:span><text:span text:style-name="T12">擬請同意退還</text:span><text:span text:style-name="T13">本人已儲值之冷氣卡</text:span><text:span text:style-name="T14">餘</text:span><text:span text:style-name="T15">額</text:span><text:span text:style-name="T16">，並將款項撥入本人郵局或金融帳戶</text:span><text:span text:style-name="T17">。</text:span></text:p>
      <text:p text:style-name="P18"><text:span text:style-name="T19">退還事由</text:span><text:span text:style-name="T20">：</text:span><text:span text:style-name="T21">□</text:span><text:span text:style-name="T22">畢業<text:s/></text:span><text:span text:style-name="T23">□</text:span><text:span text:style-name="T24">因故</text:span><text:span text:style-name="T25">離校<text:s/></text:span><text:span text:style-name="T26">□</text:span><text:span text:style-name="T27">交換生</text:span><text:span text:style-name="T28"><text:s/></text:span><text:span text:style-name="T29">□</text:span><text:span text:style-name="T30">其他</text:span><text:span text:style-name="T31"><text:s text:c="10"/></text:span></text:p>
      <text:p text:style-name="P32"><text:span text:style-name="T33">退還</text:span><text:span text:style-name="T34">項目</text:span><text:span text:style-name="T35">：</text:span><text:span text:style-name="T36">□</text:span><text:span text:style-name="T37">冷氣卡</text:span><text:span text:style-name="T38"><text:s/></text:span><text:span text:style-name="T39">□</text:span><text:span text:style-name="T40">退費列表</text:span><text:span text:style-name="T41">(</text:span><text:span text:style-name="T42">附件</text:span><text:span text:style-name="T43">)</text:span></text:p>
      <text:p text:style-name="P44"><text:span text:style-name="T45">檢附文件</text:span><text:span text:style-name="T46">：</text:span><text:span text:style-name="T47">□</text:span><text:span text:style-name="T48">原繳費收據</text:span><text:span text:style-name="T49"><text:s text:c="2"/></text:span><text:span text:style-name="T50">□</text:span><text:span text:style-name="T51">無單據</text:span><text:span text:style-name="T52">，</text:span><text:span text:style-name="T53">請填下方表格</text:span></text:p>
      <text:p text:style-name="P54"><text:span text:style-name="T55"><draw:frame draw:z-index="251659264" draw:id="id0" draw:style-name="a0" draw:name="文字方塊 2" text:anchor-type="paragraph" svg:x="2.88819in" svg:y="0.025in" svg:width="4.0625in" svg:height="1.625in" style:rel-width="scale" style:rel-height="scale"><draw:text-box><text:p text:style-name="P56">切結書</text:p><text:p text:style-name="P57"><text:s text:c="4"/>本人擬申請冷氣卡餘額退費，但原始收據已遺失，特立此書為證。若有重覆請領，願繳回溢領之全數金額。</text:p><text:p text:style-name="P58"><text:span text:style-name="T59">立書人</text:span><text:span text:style-name="T60">：</text:span><text:span text:style-name="T61"><text:s text:c="7"/></text:span><text:span text:style-name="T62"><text:s text:c="2"/></text:span><text:span text:style-name="T63"><text:s text:c="5"/>(</text:span><text:span text:style-name="T64">簽章</text:span><text:span text:style-name="T65">)</text:span></text:p></draw:text-box><svg:title/><svg:desc/></draw:frame></text:span><text:span text:style-name="T66"><text:s text:c="10"/></text:span><text:span text:style-name="T67">□</text:span><text:span text:style-name="T68">身分證明</text:span></text:p>
      <text:p text:style-name="P69"><text:span text:style-name="T70"><text:s text:c="10"/></text:span><text:span text:style-name="T71">□</text:span><text:span text:style-name="T72">金融證明</text:span></text:p>
      <text:p text:style-name="P73"/>
      <text:p text:style-name="P74"/>
      <text:p text:style-name="P75"><text:span text:style-name="T76">單位</text:span><text:span text:style-name="T77">（</text:span><text:span text:style-name="T78">系</text:span><text:span text:style-name="T79">、</text:span><text:span text:style-name="T80">所</text:span><text:span text:style-name="T81">）</text:span><text:span text:style-name="T82">：</text:span><text:span text:style-name="T83"><text:s text:c="4"/></text:span><text:span text:style-name="T84"><text:s/></text:span><text:span text:style-name="T85"><text:s text:c="2"/></text:span><text:span text:style-name="T86"><text:s text:c="2"/></text:span><text:span text:style-name="T87"><text:s text:c="2"/></text:span></text:p>
      <text:p text:style-name="P88"><text:span text:style-name="T89">申請人：</text:span><text:span text:style-name="T90"><text:s text:c="14"/></text:span><text:span text:style-name="T91">(</text:span><text:span text:style-name="T92">簽章</text:span><text:span text:style-name="T93">)</text:span></text:p>
      <text:p text:style-name="P94"><text:span text:style-name="T95">宿舍：</text:span><text:span text:style-name="T96"><text:s text:c="6"/></text:span><text:span text:style-name="T97">寢室號碼：</text:span><text:span text:style-name="T98"><text:s text:c="4"/></text:span><text:span text:style-name="T99"><text:s/></text:span><text:span text:style-name="T100"><text:s text:c="3"/></text:span></text:p>
      <text:p text:style-name="P101"><text:span text:style-name="T102">身分證字號：</text:span><text:span text:style-name="T103"><text:s text:c="17"/></text:span><text:span text:style-name="T104">學號</text:span><text:span text:style-name="T105">：</text:span><text:span text:style-name="T106"><text:s text:c="17"/></text:span></text:p>
      <text:p text:style-name="P107"><text:span text:style-name="T108">手機</text:span><text:span text:style-name="T109">：</text:span><text:span text:style-name="T110"><text:s text:c="15"/></text:span><text:span text:style-name="T111"><text:s text:c="8"/></text:span></text:p>
      <text:p text:style-name="P112"><text:span text:style-name="T113">郵局局號：</text:span><text:span text:style-name="T114"><text:s text:c="10"/></text:span><text:span text:style-name="T115"><text:s text:c="3"/></text:span><text:span text:style-name="T116"><text:s/></text:span><text:span text:style-name="T117"><text:s/></text:span><text:span text:style-name="T118"><text:s text:c="3"/></text:span><text:span text:style-name="T119">郵局帳號：</text:span><text:span text:style-name="T120"><text:s text:c="8"/></text:span><text:span text:style-name="T121"><text:s text:c="3"/></text:span><text:span text:style-name="T122"><text:s text:c="5"/></text:span><text:span text:style-name="T123"><text:s text:c="2"/></text:span><text:span text:style-name="T124"><text:s/></text:span></text:p>
      <text:p text:style-name="P125"><text:span text:style-name="T126">其他銀行</text:span><text:span text:style-name="T127">：</text:span><text:span text:style-name="T128">代號</text:span><text:span text:style-name="T129"><text:s text:c="5"/></text:span><text:span text:style-name="T130">銀行名稱</text:span><text:span text:style-name="T131"><text:s text:c="9"/></text:span><text:span text:style-name="T132">帳號</text:span><text:span text:style-name="T133"><text:s text:c="14"/></text:span><text:span text:style-name="T134"><text:s text:c="2"/></text:span><text:span text:style-name="T135"><text:s text:c="2"/></text:span></text:p>
      <text:p text:style-name="P136">(依規定扣手續費)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承辦單位(住宿組)</text:p>
          </table:table-cell>
          <table:table-cell table:style-name="TableCell145">
            <text:p text:style-name="P146">學務長</text:p>
          </table:table-cell>
          <table:table-cell table:style-name="TableCell147">
            <text:p text:style-name="P148">主計室</text:p>
          </table:table-cell>
          <table:table-cell table:style-name="TableCell149">
            <text:p text:style-name="P150">校長</text:p>
          </table:table-cell>
        </table:table-row>
        <table:table-row table:style-name="TableRow151">
          <table:table-cell table:style-name="TableCell152">
            <text:p text:style-name="P153"><text:span text:style-name="T154">□</text:span><text:span text:style-name="T155">申請退費</text:span><text:span text:style-name="T156"><text:s text:c="3"/></text:span><text:span text:style-name="T157"><text:s text:c="2"/></text:span><text:span text:style-name="T158"><text:s text:c="4"/></text:span><text:span text:style-name="T159">元</text:span><text:span text:style-name="T160">，</text:span></text:p>
            <text:p text:style-name="P161"><text:span text:style-name="T162">敬請撥入學生個人帳戶</text:span><text:span text:style-name="T163">。</text:span></text:p>
            <text:p text:style-name="P164"><text:span text:style-name="T165">□</text:span><text:span text:style-name="T166">交換生無</text:span><text:span text:style-name="T167">個人帳戶，</text:span><text:span text:style-name="T168">申請退費</text:span><text:span text:style-name="T169"><text:s text:c="2"/></text:span><text:span text:style-name="T170"><text:s/></text:span><text:span text:style-name="T171"><text:s text:c="5"/></text:span><text:span text:style-name="T172">元</text:span><text:span text:style-name="T173">，</text:span><text:span text:style-name="T174">由</text:span><text:span text:style-name="T175">住宿組</text:span><text:span text:style-name="T176">陳韻君小姐</text:span><text:span text:style-name="T177">代墊</text:span><text:span text:style-name="T178">。</text:span></text:p>
            <text:p text:style-name="P179">承辦人</text:p>
            <text:p text:style-name="P180"/>
            <text:p text:style-name="P181">組長</text:p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<text:span text:style-name="T190">【</text:span><text:span text:style-name="T191">總計退還</text:span><text:span text:style-name="T192">新台幣</text:span><text:span text:style-name="T193">(</text:span><text:span text:style-name="T194">大寫</text:span><text:span text:style-name="T195">)</text:span><text:span text:style-name="T196"><text:s text:c="3"/></text:span><text:span text:style-name="T197"><text:s/></text:span><text:span text:style-name="T198"><text:s text:c="2"/></text:span><text:span text:style-name="T199">仟</text:span><text:span text:style-name="T200"><text:s text:c="2"/></text:span><text:span text:style-name="T201"><text:s/></text:span><text:span text:style-name="T202"><text:s text:c="3"/></text:span><text:span text:style-name="T203">佰</text:span><text:span text:style-name="T204"><text:s text:c="2"/></text:span><text:span text:style-name="T205"><text:s/></text:span><text:span text:style-name="T206"><text:s text:c="3"/></text:span><text:span text:style-name="T207">拾</text:span><text:span text:style-name="T208"><text:s text:c="3"/></text:span><text:span text:style-name="T209"><text:s/></text:span><text:span text:style-name="T210"><text:s text:c="2"/></text:span><text:span text:style-name="T211">元整</text:span><text:span text:style-name="T212">】</text:span></text:p>
      <text:p text:style-name="P213"><text:span text:style-name="T214">※</text:span><text:span text:style-name="T215">申請單核准後</text:span><text:span text:style-name="T216">，</text:span><text:span text:style-name="T217">請送至</text:span><text:span text:style-name="T218">主計室</text:span><text:span text:style-name="T219">辦理退費事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3937in" fo:margin-right="0.94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3-12-08T04:05:00Z</meta:creation-date>
    <dc:date>2023-12-08T04:05:00Z</dc:date>
    <meta:print-date>2018-01-19T02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