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8" style:parent-style-name="內文" style:family="paragraph">
      <style:paragraph-properties fo:line-height="0.3055in" fo:text-indent="0.3333in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4" style:parent-style-name="內文" style:family="paragraph">
      <style:paragraph-properties fo:line-height="0.3055in"/>
      <style:text-properties style:font-name="標楷體" style:font-name-asian="標楷體" style:font-name-complex="Arial" fo:font-size="16pt" style:font-size-asian="16pt" style:font-size-complex="16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FF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FF0000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Arial" fo:font-weight="bold" style:font-weight-asian="bold" fo:color="#FF0000" fo:font-size="20pt" style:font-size-asian="20pt" style:font-size-complex="20pt"/>
    </style:style>
    <style:style style:name="P19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P22" style:parent-style-name="內文" style:family="paragraph">
      <style:paragraph-properties fo:line-height="0.3472in" fo:text-indent="0.3888in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472in" fo:text-indent="0.3888in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P91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FF0000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color="#FF0000" fo:font-size="20pt" style:font-size-asian="20pt" style:font-size-complex="20pt"/>
    </style:style>
    <style:style style:name="T95" style:parent-style-name="預設段落字型" style:family="text">
      <style:text-properties style:font-name="新細明體" style:font-name-complex="Arial" fo:font-weight="bold" style:font-weight-asian="bold" fo:color="#FF0000" fo:font-size="20pt" style:font-size-asian="20pt" style:font-size-complex="20pt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新細明體" style:font-name-complex="Arial" fo:font-weight="bold" style:font-weight-asian="bold" fo:font-size="20pt" style:font-size-asian="20pt" style:font-size-complex="20pt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1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6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line-height="0.3055in" fo:margin-left="0.4916in" fo:text-indent="-0.4916in">
        <style:tab-stops/>
      </style:paragraph-properties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0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4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4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4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4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4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45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46" style:parent-style-name="內文" style:family="paragraph">
      <style:paragraph-properties fo:line-height="0.3055in" fo:text-indent="0.9722in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※</text:span><text:span text:style-name="T3">本人不克到校辦理休學時，可選擇選項</text:span><text:span text:style-name="T4">1</text:span><text:span text:style-name="T5">或選項</text:span><text:span text:style-name="T6">2</text:span><text:span text:style-name="T7">後，以掃描或照相</text:span></text:p>
      <text:p text:style-name="P8"><text:span text:style-name="T9">方式將檔案傳承辦人信箱</text:span><text:span text:style-name="T10">(</text:span><text:a xlink:href="mailto:rotc700101@cc.ncue.edu.tw" office:target-frame-name="_top" xlink:show="replace"><text:span text:style-name="T11">rotc700101@cc.ncue.edu.tw</text:span></text:a><text:span text:style-name="T12">)</text:span><text:span text:style-name="T13">存證</text:span></text:p>
      <text:p text:style-name="P14"/>
      <text:p text:style-name="P15"><text:span text:style-name="T16">選項</text:span><text:span text:style-name="T17">1</text:span><text:span text:style-name="T18">：</text:span></text:p>
      <text:p text:style-name="P19">國立彰化師範大學</text:p>
      <text:p text:style-name="P20">自願放棄學生團體保險同意書</text:p>
      <text:p text:style-name="P21"/>
      <text:p text:style-name="P22"><text:span text:style-name="T23">本人</text:span><text:span text:style-name="T24"><text:s/></text:span><text:span text:style-name="T25"><text:s text:c="7"/></text:span><text:span text:style-name="T26"><text:s text:c="3"/></text:span><text:span text:style-name="T27"><text:s text:c="8"/></text:span><text:span text:style-name="T28"><text:s/></text:span><text:span text:style-name="T29">學號</text:span><text:span text:style-name="T30"><text:s text:c="7"/></text:span><text:span text:style-name="T31"><text:s text:c="4"/></text:span><text:span text:style-name="T32"><text:s/></text:span><text:span text:style-name="T33"><text:s text:c="7"/></text:span><text:span text:style-name="T34">系</text:span><text:span text:style-name="T35">/</text:span><text:span text:style-name="T36">所</text:span><text:span text:style-name="T37"><text:s/></text:span><text:span text:style-name="T38"><text:s text:c="19"/></text:span><text:span text:style-name="T39"><text:s text:c="3"/></text:span></text:p>
      <text:p text:style-name="P40"><text:span text:style-name="T41">因</text:span><text:span text:style-name="T42">□</text:span><text:span text:style-name="T43">休學</text:span><text:span text:style-name="T44">□</text:span><text:span text:style-name="T45">其他</text:span><text:span text:style-name="T46"><text:s text:c="9"/></text:span><text:span text:style-name="T47">選擇不參加學校</text:span><text:span text:style-name="T48">11</text:span><text:span text:style-name="T49">2</text:span><text:span text:style-name="T50">、</text:span><text:span text:style-name="T51">11</text:span><text:span text:style-name="T52">3</text:span><text:span text:style-name="T53">學年度第</text:span><text:span text:style-name="T54"><text:s text:c="2"/>1</text:span><text:span text:style-name="T55">、</text:span><text:span text:style-name="T56">2 <text:s/></text:span><text:span text:style-name="T57">學期學生團體保險，放棄此項權益無異議。</text:span></text:p>
      <text:p text:style-name="P58">立同意書人：</text:p>
      <text:p text:style-name="P59"><text:span text:style-name="T60">※</text:span><text:span text:style-name="T61">未滿</text:span><text:span text:style-name="T62">1</text:span><text:span text:style-name="T63">8</text:span><text:span text:style-name="T64">歲學生，請家長</text:span><text:span text:style-name="T65">(</text:span><text:span text:style-name="T66">或監護人</text:span><text:span text:style-name="T67">)<text:s/></text:span><text:span text:style-name="T68">於下列事項簽名</text:span></text:p>
      <text:p text:style-name="P69"><text:span text:style-name="T70"><text:s text:c="2"/></text:span><text:span text:style-name="T71">父母</text:span><text:span text:style-name="T72">(</text:span><text:span text:style-name="T73">或監護人</text:span><text:span text:style-name="T74">)</text:span><text:span text:style-name="T75">：</text:span><text:span text:style-name="T76"><text:s text:c="15"/></text:span><text:span text:style-name="T77">關係：</text:span><text:span text:style-name="T78">□<text:s/></text:span><text:span text:style-name="T79">父子</text:span><text:span text:style-name="T80"><text:s/>□</text:span><text:span text:style-name="T81">母子</text:span><text:span text:style-name="T82">□</text:span><text:span text:style-name="T83">其他</text:span><text:span text:style-name="T84"><text:s text:c="16"/></text:span></text:p>
      <text:p text:style-name="P85"><text:s text:c="2"/>身分證字號<text:s/>：<text:s text:c="17"/>電話：</text:p>
      <text:p text:style-name="P86"><text:s text:c="2"/>住<text:s text:c="7"/>址：</text:p>
      <text:p text:style-name="P87">此致</text:p>
      <text:p text:style-name="P88"><text:s text:c="4"/>國立彰化師範大學</text:p>
      <text:p text:style-name="P89">中<text:s/>華<text:s/>民<text:s/>國<text:s text:c="10"/>年<text:s text:c="10"/>月<text:s text:c="10"/>日</text:p>
      <text:p text:style-name="P90"/>
      <text:p text:style-name="P91"><text:s text:c="72"/></text:p>
      <text:p text:style-name="P92"><text:span text:style-name="T93">選項</text:span><text:span text:style-name="T94">2</text:span><text:span text:style-name="T95">：</text:span><text:span text:style-name="T96">按下述格式填寫後</text:span><text:span text:style-name="T97">mail</text:span><text:span text:style-name="T98">至承辦人信箱</text:span><text:span text:style-name="T99">(</text:span><text:span text:style-name="T100">未滿</text:span><text:span text:style-name="T101">1</text:span><text:span text:style-name="T102">8</text:span><text:span text:style-name="T103">歲學生需選擇選項</text:span><text:span text:style-name="T104">1)</text:span></text:p>
      <text:p text:style-name="P105"/>
      <text:p text:style-name="P106"><text:span text:style-name="T107">標題</text:span><text:span text:style-name="T108">:</text:span><text:span text:style-name="T109"><text:s/>OOO</text:span><text:span text:style-name="T110">系所</text:span><text:span text:style-name="T111">張</text:span><text:span text:style-name="T112">OO</text:span><text:span text:style-name="T113">(</text:span><text:span text:style-name="T114">學號</text:span><text:span text:style-name="T115">M</text:span><text:span text:style-name="T116">0000000</text:span><text:span text:style-name="T117">)</text:span><text:span text:style-name="T118">自願放棄本校學生團體保險通知</text:span></text:p>
      <text:p text:style-name="P119"/>
      <text:p text:style-name="P120"><text:span text:style-name="T121">內容</text:span><text:span text:style-name="T122">:</text:span><text:span text:style-name="T123"><text:s/>OOO</text:span><text:span text:style-name="T124">系所</text:span><text:span text:style-name="T125">張</text:span><text:span text:style-name="T126">OO</text:span><text:span text:style-name="T127">(</text:span><text:span text:style-name="T128">學號</text:span><text:span text:style-name="T129">M</text:span><text:span text:style-name="T130">0000000</text:span><text:span text:style-name="T131">)</text:span><text:span text:style-name="T132">因休學</text:span><text:span text:style-name="T133">，</text:span><text:span text:style-name="T134">選擇不參加彰化師範大學</text:span><text:span text:style-name="T135">11</text:span><text:span text:style-name="T136">2</text:span><text:span text:style-name="T137">、</text:span><text:span text:style-name="T138">11</text:span><text:span text:style-name="T139">3</text:span><text:span text:style-name="T140">學年度第</text:span><text:span text:style-name="T141">1</text:span><text:span text:style-name="T142">、</text:span><text:span text:style-name="T143">2</text:span><text:span text:style-name="T144">學期學生團體保險，放棄此項權益無異議。</text:span></text:p>
      <text:p text:style-name="P145"><text:s text:c="16"/>立書人: <text:s/></text:p>
      <text:p text:style-name="P146"><text:span text:style-name="T147">此致</text:span><text:span text:style-name="T148"><text:s text:c="4"/></text:span><text:span text:style-name="T149">國立彰化師範大學</text:span><text:span text:style-name="T150"><text:s/>000</text:span><text:span text:style-name="T151">年</text:span><text:span text:style-name="T152">00</text:span><text:span text:style-name="T153">月</text:span><text:span text:style-name="T154">00</text:span><text:span text:style-name="T1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17-06-26T05:55:00Z</meta:creation-date>
    <dc:date>2023-08-30T08:04:00Z</dc:date>
    <meta:print-date>2015-09-02T00:48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111" meta:character-count="749" meta:row-count="5" meta:non-whitespace-character-count="639"/>
  </office:meta>
</office:document-meta>
</file>