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7083in"/>
    </style:style>
    <style:style style:name="TableColumn13" style:family="table-column">
      <style:table-column-properties style:column-width="0.2375in"/>
    </style:style>
    <style:style style:name="TableColumn14" style:family="table-column">
      <style:table-column-properties style:column-width="1.5861in"/>
    </style:style>
    <style:style style:name="TableColumn15" style:family="table-column">
      <style:table-column-properties style:column-width="0.434in"/>
    </style:style>
    <style:style style:name="TableColumn16" style:family="table-column">
      <style:table-column-properties style:column-width="0.1395in"/>
    </style:style>
    <style:style style:name="TableColumn17" style:family="table-column">
      <style:table-column-properties style:column-width="0.6076in"/>
    </style:style>
    <style:style style:name="TableColumn18" style:family="table-column">
      <style:table-column-properties style:column-width="0.1777in"/>
    </style:style>
    <style:style style:name="TableColumn19" style:family="table-column">
      <style:table-column-properties style:column-width="1.0798in"/>
    </style:style>
    <style:style style:name="TableColumn20" style:family="table-column">
      <style:table-column-properties style:column-width="0.2187in"/>
    </style:style>
    <style:style style:name="TableColumn21" style:family="table-column">
      <style:table-column-properties style:column-width="0.5909in"/>
    </style:style>
    <style:style style:name="TableColumn22" style:family="table-column">
      <style:table-column-properties style:column-width="0.2291in"/>
    </style:style>
    <style:style style:name="TableColumn23" style:family="table-column">
      <style:table-column-properties style:column-width="0.4902in"/>
    </style:style>
    <style:style style:name="TableColumn24" style:family="table-column">
      <style:table-column-properties style:column-width="1.2201in"/>
    </style:style>
    <style:style style:name="TableColumn25" style:family="table-column">
      <style:table-column-properties style:column-width="0.0194in"/>
    </style:style>
    <style:style style:name="Table11" style:family="table">
      <style:table-properties style:width="7.7395in" fo:margin-left="0in" table:align="center"/>
    </style:style>
    <style:style style:name="TableRow26" style:family="table-row">
      <style:table-row-properties style:min-row-height="0.370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39" style:family="table-row">
      <style:table-row-properties style:min-row-height="0.374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54" style:family="table-row">
      <style:table-row-properties style:min-row-height="0.32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1" style:family="table-row">
      <style:table-row-properties style:min-row-height="0.293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TableRow68" style:family="table-row">
      <style:table-row-properties style:min-row-height="0.56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內文" style:family="paragraph">
      <style:paragraph-properties fo:text-align="justify"/>
    </style:style>
    <style:style style:name="TableRow104" style:family="table-row">
      <style:table-row-properties style:min-row-height="1.078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9" style:family="table-row">
      <style:table-row-properties style:min-row-height="0.57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fo:text-align="justify"/>
    </style:style>
    <style:style style:name="TableRow132" style:family="table-row">
      <style:table-row-properties style:min-row-height="0.289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line-height="0.2777in"/>
    </style:style>
    <style:style style:name="TableRow147" style:family="table-row">
      <style:table-row-properties style:min-row-height="1.326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50%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paragraph-properties fo:line-height="50%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cjk" style:family="paragraph">
      <style:paragraph-properties fo:margin-top="0in" fo:margin-bottom="0in" fo:line-height="50%"/>
      <style:text-properties style:font-name="標楷體" style:font-name-asian="標楷體" fo:font-weight="bold" style:font-weight-asian="bold"/>
    </style:style>
    <style:style style:name="P158" style:parent-style-name="cjk" style:family="paragraph">
      <style:paragraph-properties fo:margin-top="0in" fo:margin-bottom="0in" fo:line-height="50%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line-height="0.2083in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line-height="0.2083in"/>
    </style:style>
    <style:style style:name="TableRow204" style:family="table-row">
      <style:table-row-properties style:min-row-height="1.9034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line-height="0.25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line-height="0.25in" fo:margin-left="0.2201in" fo:text-indent="-0.2201in">
        <style:tab-stops/>
      </style:paragraph-properties>
    </style:style>
    <style:style style:name="TableRow267" style:family="table-row">
      <style:table-row-properties style:min-row-height="0.3631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2777in"/>
    </style:style>
    <style:style style:name="T27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weight-complex="bold" style:font-size-complex="12pt"/>
    </style:style>
    <style:style style:name="T275" style:parent-style-name="預設段落字型" style:family="text">
      <style:text-properties style:font-name="標楷體" style:font-name-asian="標楷體" style:font-weight-complex="bold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line-height="0.2777in"/>
    </style:style>
    <style:style style:name="TableRow288" style:family="table-row">
      <style:table-row-properties style:min-row-height="0.2694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777in" fo:margin-lef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weight-complex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ableRow301" style:family="table-row">
      <style:table-row-properties style:min-row-height="0.314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Row307" style:family="table-row">
      <style:table-row-properties style:min-row-height="0.3534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ableRow320" style:family="table-row">
      <style:table-row-properties style:min-row-height="0.485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cjk" style:family="paragraph">
      <style:paragraph-properties fo:margin-bottom="0in" style:line-height-at-least="0.2798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33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3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34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3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3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0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2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3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4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5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內文" style:family="paragraph">
      <style:paragraph-properties fo:border="0.0069in dashed #000000" fo:padding="0in" style:shadow="none"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52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1" style:parent-style-name="內文" style:family="paragraph">
      <style:paragraph-properties fo:border="0.0069in dashed #000000" fo:padding="0in" style:shadow="none" fo:text-indent="0.2951in"/>
      <style:text-properties style:font-name="標楷體" style:font-name-asian="標楷體" fo:font-weight="bold" style:font-weight-asian="bold" style:font-weight-complex="bold" fo:background-color="#FFFFFF"/>
    </style:style>
    <style:style style:name="P362" style:parent-style-name="內文" style:family="paragraph">
      <style:paragraph-properties fo:border="0.0069in dashed #000000" fo:padding="0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3" style:parent-style-name="內文" style:family="paragraph">
      <style:paragraph-properties fo:border="0.0069in dashed #000000" fo:padding="0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4" style:parent-style-name="內文" style:family="paragraph">
      <style:paragraph-properties fo:border="0.0069in dashed #000000" fo:padding="0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5" style:parent-style-name="內文" style:family="paragraph">
      <style:paragraph-properties fo:border="0.0069in dashed #000000" fo:padding="0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6" style:parent-style-name="內文" style:family="paragraph">
      <style:paragraph-properties fo:border="0.0069in dashed #000000" fo:padding="0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draw:frame draw:z-index="251657728" draw:id="id1" draw:style-name="a1" draw:name="文字方塊 2" text:anchor-type="paragraph" svg:x="-0.04236in" svg:y="-0.07917in" svg:width="0.82708in" svg:height="2.27153in" style:rel-width="scale" style:rel-height="scale-min"><draw:text-box><text:p text:style-name="內文"><text:span text:style-name="T3">【附件一】</text:span></text:p></draw:text-box><svg:desc/></draw:frame><text:span text:style-name="T4">臺中市政府原住民族事務委員會</text:span><text:span text:style-name="T5"><text:s/>112</text:span><text:span text:style-name="T6">學年度第</text:span><text:span text:style-name="T7">1</text:span><text:span text:style-name="T8">學期</text:span><text:span text:style-name="T9">原住民學生獎學金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生姓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3">
            <text:p text:style-name="P32">出生年月日</text:p>
          </table:table-cell>
          <table:covered-table-cell/>
          <table:covered-table-cell/>
          <table:table-cell table:style-name="TableCell33" table:number-columns-spanned="3">
            <text:p text:style-name="P34">年<text:s text:c="3"/>月<text:s text:c="3"/>日</text:p>
          </table:table-cell>
          <table:covered-table-cell/>
          <table:covered-table-cell/>
          <table:table-cell table:style-name="TableCell35">
            <text:p text:style-name="P36">族別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身分證<text:s text:c="2"/>字號<text:s text:c="5"/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聯絡電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戶籍地址</text:p>
          </table:table-cell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聯絡地址</text:p>
          </table:table-cell>
          <table:covered-table-cell/>
          <table:table-cell table:style-name="TableCell64" table:number-columns-spanned="11">
            <text:p text:style-name="內文"><text:span text:style-name="T65">□</text:span><text:span text:style-name="T66">同戶籍地址</text:span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 table:number-columns-spanned="2" table:number-rows-spanned="2">
            <text:p text:style-name="P70">學校</text:p>
          </table:table-cell>
          <table:covered-table-cell/>
          <table:table-cell table:style-name="TableCell71" table:number-columns-spanned="2" table:number-rows-spanned="2">
            <text:p text:style-name="P72"><text:span text:style-name="T73">□</text:span><text:span text:style-name="T74">國民中學</text:span></text:p>
            <text:p text:style-name="P75"><text:span text:style-name="T76">□</text:span><text:span text:style-name="T77">公、私立</text:span><text:span text:style-name="T78">高中、職校</text:span><text:span text:style-name="T79">(</text:span><text:span text:style-name="T80">含五專前三年</text:span><text:span text:style-name="T81">)</text:span></text:p>
            <text:p text:style-name="P82"><text:span text:style-name="T83">□</text:span><text:span text:style-name="T84">大學</text:span><text:span text:style-name="T85">(</text:span><text:span text:style-name="T86">含研究所碩士博士班</text:span><text:span text:style-name="T87">)/</text:span><text:span text:style-name="T88">專校後二年</text:span></text:p>
          </table:table-cell>
          <table:covered-table-cell/>
          <table:table-cell table:style-name="TableCell89" table:number-columns-spanned="2">
            <text:p text:style-name="P90">校名</text:p>
          </table:table-cell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>性質</text:p>
          </table:table-cell>
          <table:table-cell table:style-name="TableCell95" table:number-rows-spanned="2">
            <text:p text:style-name="P96"><text:span text:style-name="T97">□</text:span><text:span text:style-name="T98">一般日間生</text:span></text:p>
            <text:p text:style-name="P99"><text:span text:style-name="T100">□</text:span><text:span text:style-name="T101">啟智學校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年級班級</text:p>
          </table:table-cell>
          <table:covered-table-cell/>
          <table:table-cell table:style-name="TableCell109" table:number-columns-spanned="5">
            <text:p text:style-name="P110"><text:s text:c="7"/>年級<text:s text:c="41"/></text:p>
            <text:p text:style-name="P111"><text:s text:c="25"/></text:p>
            <text:p text:style-name="內文"><text:span text:style-name="T112"><text:s text:c="15"/></text:span><text:span text:style-name="T113">學系（科）</text:span><text:span text:style-name="T114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校址及</text:p>
            <text:p text:style-name="P122">聯絡電話</text:p>
          </table:table-cell>
          <table:covered-table-cell/>
          <table:table-cell table:style-name="TableCell123" table:number-columns-spanned="11">
            <text:p text:style-name="P124"><text:span text:style-name="T125">校址：</text:span><text:span text:style-name="T126"><text:s text:c="74"/></text:span></text:p>
            <text:p text:style-name="P127"><text:span text:style-name="T128">校方連絡電話：</text:span><text:span text:style-name="T12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3">
            <text:p text:style-name="P134"><text:span text:style-name="T135"><text:s text:c="10"/></text:span><text:span text:style-name="T136">以下由初審單位</text:span><text:span text:style-name="T137">(</text:span><text:span text:style-name="T138">校方</text:span><text:span text:style-name="T139">)</text:span><text:span text:style-name="T140">確實勾選</text:span><text:span text:style-name="T141"><text:s/></text:span><text:span text:style-name="T142">(※</text:span><text:span text:style-name="T143">以下部分由審查單位填具，申請人勿填寫。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身分資格確認</text:p>
          </table:table-cell>
          <table:table-cell table:style-name="TableCell150" table:number-columns-spanned="12">
            <text:p text:style-name="P151"/>
            <text:p text:style-name="P152"><text:span text:style-name="T153">□</text:span><text:span text:style-name="T154">設籍本市</text:span><text:span text:style-name="T155">4</text:span><text:span text:style-name="T156">個月以上。</text:span></text:p>
            <text:p text:style-name="P157"/>
            <text:p text:style-name="P158"><text:span text:style-name="T159">□</text:span><text:span text:style-name="T160">具原住民籍身分。</text:span><text:span text:style-name="T161">(</text:span><text:span text:style-name="T162">需繳驗身分證正反面影本，</text:span><text:span text:style-name="T163">15</text:span><text:span text:style-name="T164">歲以下學生請附戶口名簿影本</text:span><text:span text:style-name="T165">)</text:span></text:p>
            <text:p text:style-name="P166"><text:span text:style-name="T167">□</text:span><text:span text:style-name="T168">具有正式學籍者且現就讀該校之在學學生。</text:span></text:p>
            <text:p text:style-name="P169"><text:span text:style-name="T170">符合</text:span><text:span text:style-name="T171">補助對象</text:span><text:span text:style-name="T172">(</text:span><text:span text:style-name="T173">擇一</text:span><text:span text:style-name="T174">)</text:span><text:span text:style-name="T175">：</text:span><text:span text:style-name="T176">□</text:span><text:span text:style-name="T177">清寒生：</text:span><text:span text:style-name="T178">60</text:span><text:span text:style-name="T179">分以上，得提出申請；</text:span><text:span text:style-name="T180">□</text:span><text:span text:style-name="T181">優秀生：國中、高中</text:span><text:span text:style-name="T182">(</text:span><text:span text:style-name="T183">職</text:span><text:span text:style-name="T184">)</text:span><text:span text:style-name="T185">、大專院校</text:span><text:span text:style-name="T186">(</text:span><text:span text:style-name="T187">含研究所碩士博士班</text:span><text:span text:style-name="T188">)</text:span><text:span text:style-name="T189">75</text:span><text:span text:style-name="T190">分以上</text:span><text:span text:style-name="T191">(</text:span><text:span text:style-name="T192">無任何一科不及格</text:span><text:span text:style-name="T193">)</text:span><text:span text:style-name="T194">，得提出申請。；</text:span><text:span text:style-name="T195">□</text:span><text:span text:style-name="T196">啓明、啓聰學校學生成績平均</text:span><text:span text:style-name="T197">60</text:span><text:span text:style-name="T198">分以上，不受不及格科目限制，得提出申請。</text:span><text:span text:style-name="T199">(</text:span><text:span text:style-name="T200">請參本會原住民學生獎學金發放作業要點之規定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繳驗<text:s/>證件</text:p>
          </table:table-cell>
          <table:table-cell table:style-name="TableCell207" table:number-columns-spanned="12">
            <text:p text:style-name="P208"><text:span text:style-name="T209">□</text:span><text:span text:style-name="T210">申請書。</text:span><text:span text:style-name="T211">(</text:span><text:span text:style-name="T212">附件一</text:span><text:span text:style-name="T213">)</text:span></text:p>
            <text:p text:style-name="P214"><text:span text:style-name="T215">□</text:span><text:span text:style-name="T216">學生證影本或就讀學校出具之在學證明書及申請人</text:span><text:span text:style-name="T217">金融機構存摺封面影本。</text:span><text:span text:style-name="T218">(</text:span><text:span text:style-name="T219">附件二</text:span><text:span text:style-name="T220">)</text:span></text:p>
            <text:p text:style-name="P221"><text:span text:style-name="T222">□</text:span><text:span text:style-name="T223">切結書。</text:span><text:span text:style-name="T224">(</text:span><text:span text:style-name="T225">附件三</text:span><text:span text:style-name="T226">)</text:span></text:p>
            <text:p text:style-name="P227"><text:span text:style-name="T228">□</text:span><text:span text:style-name="T229">領據。</text:span><text:span text:style-name="T230">(</text:span><text:span text:style-name="T231">附件四</text:span><text:span text:style-name="T232">)</text:span></text:p>
            <text:p text:style-name="P233"><text:span text:style-name="T234">□</text:span><text:span text:style-name="T235">身分證正反面影本</text:span><text:span text:style-name="T236">。</text:span><text:span text:style-name="T237">(</text:span><text:span text:style-name="T238">15</text:span><text:span text:style-name="T239">歲以下學生請附戶口名簿影本</text:span><text:span text:style-name="T240">)</text:span></text:p>
            <text:p text:style-name="P241"><text:span text:style-name="T242">□</text:span><text:span text:style-name="T243">學生成績證明單正本或影本（由就讀學校證明影本與正本相符）。</text:span></text:p>
            <text:p text:style-name="P244"><text:span text:style-name="T245">□</text:span><text:span text:style-name="T246">低收入戶證明或中低收入戶證明</text:span><text:span text:style-name="T247">(</text:span><text:span text:style-name="T248">由區公所核發之證明</text:span><text:span text:style-name="T249">)─(</text:span><text:span text:style-name="T250">清寒生</text:span><text:span text:style-name="T251">)</text:span><text:span text:style-name="T252">。</text:span></text:p>
            <text:p text:style-name="P253"><text:span text:style-name="T254">□</text:span><text:span text:style-name="T255">班級導師填具家庭狀況訪視表</text:span><text:span text:style-name="T256">─(</text:span><text:span text:style-name="T257">清寒生</text:span><text:span text:style-name="T258">)(</text:span><text:span text:style-name="T259">如有低收入戶或中低收入戶證明免附</text:span><text:span text:style-name="T260">)</text:span><text:span text:style-name="T261">。</text:span><text:span text:style-name="T262">(</text:span><text:span text:style-name="T263">附件五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成績</text:p>
          </table:table-cell>
          <table:table-cell table:style-name="TableCell270" table:number-columns-spanned="12">
            <text:p text:style-name="P271"><text:span text:style-name="T272"><text:s/>111<text:s/></text:span><text:span text:style-name="T273">學年度第</text:span><text:span text:style-name="T274">2</text:span><text:span text:style-name="T275">學期總平均成績：</text:span><text:span text:style-name="T276">□</text:span><text:span text:style-name="T277">清寒生</text:span><text:span text:style-name="T278">：</text:span><text:span text:style-name="T279"><text:s text:c="13"/></text:span><text:span text:style-name="T280">分；</text:span><text:span text:style-name="T281">□</text:span><text:span text:style-name="T282">優秀生</text:span><text:span text:style-name="T283">：</text:span><text:span text:style-name="T284"><text:s text:c="11"/></text:span><text:span text:style-name="T28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初審(校方)</text:p>
          </table:table-cell>
          <table:table-cell table:style-name="TableCell291" table:number-columns-spanned="12">
            <text:p text:style-name="P292"><text:span text:style-name="T293">□</text:span><text:span text:style-name="T294">符合。</text:span><text:span text:style-name="T295">□</text:span><text:span text:style-name="T296">不符合，</text:span><text:span text:style-name="T297"><text:s text:c="30"/></text:span><text:span text:style-name="T2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12">
            <text:p text:style-name="P304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P309">複審</text:p>
          </table:table-cell>
          <table:table-cell table:style-name="TableCell310" table:number-columns-spanned="12">
            <text:p text:style-name="P311"><text:span text:style-name="T312">□</text:span><text:span text:style-name="T313">符合。</text:span><text:span text:style-name="T314">□</text:span><text:span text:style-name="T315">不符合，</text:span><text:span text:style-name="T316"><text:s text:c="44"/></text:span><text:span text:style-name="T3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12">
            <text:p text:style-name="P323"><text:span text:style-name="T324">承辦人：</text:span><text:span text:style-name="T325"><text:s text:c="19"/></text:span><text:span text:style-name="T326">專員：</text:span><text:span text:style-name="T327"><text:s text:c="23"/></text:span><text:span text:style-name="T328">組長：</text:span></text:p>
            <text:p text:style-name="P329"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/>
      <text:p text:style-name="P335"/>
      <text:soft-page-break/>
      <text:p text:style-name="P336">【附件二】</text:p>
      <text:p text:style-name="P337">證件黏貼頁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(</text:span><text:span text:style-name="T348">學生證正、反面影本或在學證明書</text:span><text:span text:style-name="T349">)</text:span></text:p>
      <text:p text:style-name="P350"/>
      <text:p text:style-name="P351"/>
      <text:p text:style-name="P352"/>
      <text:p text:style-name="P353"/>
      <text:p text:style-name="P354"/>
      <text:p text:style-name="內文"><text:span text:style-name="T355">※</text:span><text:span text:style-name="T356">請務必提供郵局或</text:span><text:span text:style-name="T357">金融機構存摺封面影本</text:span><text:span text:style-name="T358">（受款人須學生本人），請注意封面需清楚若不清楚導致匯款誤植，請申請人自行負擔匯費</text:span><text:span text:style-name="T359">30</text:span><text:span text:style-name="T360">元。</text:span></text:p>
      <text:p text:style-name="P361"/>
      <text:p text:style-name="P362"/>
      <text:p text:style-name="P363"/>
      <text:p text:style-name="P364">(學生本人金融帳戶封面影本)</text:p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市104年第一梯次(103學年度第2學期)</dc:title>
    <meta:initial-creator>張筱宣</meta:initial-creator>
    <dc:creator>趙芸萱</dc:creator>
    <meta:creation-date>2023-08-01T06:45:00Z</meta:creation-date>
    <dc:date>2023-08-01T07:00:00Z</dc:date>
    <meta:print-date>2023-08-01T06:50:00Z</meta:print-date>
    <meta:template xlink:href="Normal.dotm" xlink:type="simple"/>
    <meta:editing-cycles>4</meta:editing-cycles>
    <meta:editing-duration>PT960S</meta:editing-duration>
    <meta:document-statistic meta:page-count="2" meta:paragraph-count="2" meta:word-count="202" meta:character-count="1355" meta:row-count="9" meta:non-whitespace-character-count="1155"/>
  </office:meta>
</office:document-meta>
</file>